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op de erker aan de zijgevel van een woning, Wereldtuinenlaan 74, 3452RZ Vleuten, GU-Z2025-0012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75</text:p>
            <text:p text:style-name="common-al">Toelichting: het plaatsen van een airco op de erker aan de zijgevel van een woning</text:p>
            <text:p text:style-name="common-al">Datum ontvangst aanvraag: 21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1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875</meta:user-defined>
    <meta:user-defined meta:name="DCTERMS.abstract">Toelichting: het plaatsen van een airco op de erker aan de zijgevel van een woning</meta:user-defined>
    <dc:language>nl</dc:language>
    <meta:user-defined meta:name="OVERHEIDop.locatietype/OVERHEIDop.gebiedsmarkering">Vlak</meta:user-defined>
    <meta:user-defined meta:name="DC.title">Aanvraag omgevingsvergunning, het plaatsen van een airco op de erker aan de zijgevel van een woning, Wereldtuinenlaan 74, 3452RZ Vleuten, GU-Z2025-0012875</meta:user-defined>
    <meta:user-defined meta:name="OVERHEIDop.datumEindeReactietermijn">2025-06-16</meta:user-defined>
    <meta:user-defined meta:name="OVERHEIDop.terinzageleggingBG">https://jeleefomgeving.nl/inzien/002220647/c291c629-d798-4f54-80ff-417530156f7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23</meta:user-defined>
    <meta:user-defined meta:name="OVERHEIDop.GmbID/DC.identifier">gmb-2025-180123</meta:user-defined>
    <meta:user-defined meta:name="OVERHEIDop.versieInformatie"/>
  </office:meta>
</office:document-meta>
</file>