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balstraat 11A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Ebalstraat 11A, 3061KB, realiseren van een muurdoorbraak (aanvraagdatum 17-04-2025, dossiernummer OMV.25.04.00224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12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2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2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balstraat 11A - Rijksmonumen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20</meta:user-defined>
    <meta:user-defined meta:name="OVERHEIDop.GmbID/DC.identifier">gmb-2025-180120</meta:user-defined>
    <meta:user-defined meta:name="OVERHEIDop.versieInformatie"/>
  </office:meta>
</office:document-meta>
</file>