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Koningspade 11 te Hoogwou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2 april 2025 namens gemeente Opmeer een volledige melding ontvangen van een ontwikkeling aan Koningspade 11 te Hoogwoud. Het gaat over de eigenaar die klasse Landbouw/natuur grond zoekt voor onderhoudswerkzaamheden aan zijn perceel. De melding heeft het kenmerk OMG-056197/DMS50539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56197/DMS50539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011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1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1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6197/DMS505395</meta:user-defined>
    <dc:language>nl</dc:language>
    <meta:user-defined meta:name="OVERHEIDop.locatietype/OVERHEIDop.gebiedsmarkering">Adres</meta:user-defined>
    <meta:user-defined meta:name="DC.title">Melding ontvangen voor Koningspade 11 te Hoogwoud (Toepassen van grond of baggerspecie)</meta:user-defined>
    <meta:user-defined meta:name="DCTERMS.W3CDTF/DCTERMS.available">2025-04-25</meta:user-defined>
    <meta:user-defined meta:name="DCTERMS.W3CDTF/OVERHEIDop.jaargang">2025</meta:user-defined>
    <meta:user-defined meta:name="OVERHEIDop.publicationIssue">180116</meta:user-defined>
    <meta:user-defined meta:name="OVERHEIDop.GmbID/DC.identifier">gmb-2025-180116</meta:user-defined>
    <meta:user-defined meta:name="OVERHEIDop.versieInformatie"/>
  </office:meta>
</office:document-meta>
</file>