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vaart 124 1018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muurdoorbraak op de begane grond ten behoeve van een woning</text:p>
            <text:p text:style-name="common-al">Besluit: verleend</text:p>
            <text:p text:style-name="common-al">Besluit verzonden op: 14-04-2025</text:p>
            <text:p text:style-name="common-al">Zaakadres: Nieuwevaart 124 1018ZM Amsterdam</text:p>
            <text:p text:style-name="common-al">Zaaknummer: Z2025-005461</text:p>
            <text:p text:style-name="common-al">DSO-nummer: 20250206016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546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10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61</meta:user-defined>
    <meta:user-defined meta:name="DCTERMS.abstract">maken van een constructieve muurdoorbraak op de begane grond ten behoeve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vaart 124 1018ZM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07</meta:user-defined>
    <meta:user-defined meta:name="OVERHEIDop.GmbID/DC.identifier">gmb-2025-180107</meta:user-defined>
    <meta:user-defined meta:name="OVERHEIDop.versieInformatie"/>
  </office:meta>
</office:document-meta>
</file>