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15 1381B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2 kozijnen aan de voorgevel en 1 kozijn aan de zijgevel met isolerende beglazing</text:p>
            <text:p text:style-name="common-al">Zaakadres: Nieuwstraat 15 1381BB Weesp</text:p>
            <text:p text:style-name="common-al">Datum ontvangst: 14-04-2025</text:p>
            <text:p text:style-name="common-al">Zaaknummer: Z2025-016286</text:p>
            <text:p text:style-name="common-al">DSO-nummer: 2025041401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6286</meta:user-defined>
    <meta:user-defined meta:name="DCTERMS.abstract">vervangen van 2 kozijnen aan de voorgevel en 1 kozijn aan de zijgevel met isoleren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raat 15 1381BB Wees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97</meta:user-defined>
    <meta:user-defined meta:name="OVERHEIDop.GmbID/DC.identifier">gmb-2025-180097</meta:user-defined>
    <meta:user-defined meta:name="OVERHEIDop.versieInformatie"/>
  </office:meta>
</office:document-meta>
</file>