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atie en verduurzaming van woonhuis met praktijkruimte Oosthaven 3, 2801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Omgevingsdienst Midden-Holland (ODMH) namens gemeente Gouda besloten om de beslistermijn van de aanvraag met kenmerk 2024-00027114 voor het renovatie en verduurzaming van woonhuis met praktijkruimte op de locatie Oosthaven 3, 2801P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00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1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atie en verduurzaming van woonhuis met praktijkruimte Oosthaven 3, 2801PB Gou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91</meta:user-defined>
    <meta:user-defined meta:name="OVERHEIDop.GmbID/DC.identifier">gmb-2025-180091</meta:user-defined>
    <meta:user-defined meta:name="OVERHEIDop.versieInformatie"/>
  </office:meta>
</office:document-meta>
</file>