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ing laadpaallocaties Borneolaan en W. Horstingstraat, Ede</text:p>
      <text:section text:name="regeling_id1-3-2" text:style-name="regeling">
        <text:section text:name="aanhef_id1-3-2-1" text:style-name="aanhef">
          <text:section text:name="context_id1-3-2-1-1" text:style-name="context">
            <text:p text:style-name="context.al">registratienummer 457617</text:p>
            <text:p text:style-name="context.al">Ede, 26 november 2024</text:p>
            <text:p text:style-name="context.al"/>
            <text:p text:style-name="context.al">Het college van burgemeester en wethouders: </text:p>
            <text:p text:style-name="context.al"/>
            <text:p text:style-name="context.al">
            <text:span text:style-name="nadrukvet">overwegende dat:</text:span>
          </text:p>
            <text:p text:style-name="context.al">in het gemeenteblad van 13 juni 2024, nr. 257556, een verkeersbesluit is gepubliceerd voor het aanwijzen van parkeerplaatsen bestemd voor het opladen van elektrische auto’s aan de Borneolaan en Willem Horstingstraat in Ede door middel van plaatsing van de borden E8C van bijlage I van het Reglement Verkeersregels en Verkeerstekens 1990;</text:p>
            <text:p text:style-name="context.al">de bij deze parkeerplaatsen te plaatsen laadpalen aangevraagd zijn door buurtbewoners die een elektrisch voertuigen hebben en geen parkeergelegenheid op eigen woonperceel;</text:p>
            <text:p text:style-name="context.al">bewoners van de Holleweg en de Willem Horstingstraat zich zorgen maken over de invloed van dit besluit op de parkeerdruk ter plaatse;</text:p>
            <text:p text:style-name="context.al"/>
            <text:p text:style-name="context.al">
            <text:span text:style-name="nadrukvet">overwegende dat: </text:span>
          </text:p>
            <text:p text:style-name="context.al">bij de gemeente Ede bezwaren zijn binnengekomen tegen dit besluit, uitsluitend gericht op de locaties Borneolaan en Willem Horstingstraat in Ede;</text:p>
            <text:p text:style-name="context.al">de bezwaarschriften behandeld zijn in een hoorzitting van de Commissie voor de bezwaarschriften van de gemeente Ede (hierna: de commissie) op 10 september 2024;</text:p>
            <text:p text:style-name="context.al">de commissie in haar advies van 2 oktober 2024 oordeelt dat de ingediende bezwaren ontvankelijk en gegrond zijn en dat het besluit herroepen dient te worden vanwege een motiveringsgebrek en onvoldoende inzicht in de afweging van de verschillende belangen;</text:p>
            <text:p text:style-name="context.al"/>
            <text:p text:style-name="context.al">
            <text:span text:style-name="nadrukvet">overwegende dat:</text:span>
          </text:p>
            <text:p text:style-name="context.al">gemeente Ede het betreffende besluit in samenhang met de beleidsuitgangspunten uit de Laadvisie Ede 2022-2026, namelijk het faciliteren en stimuleren van elektrisch vervoer, heeft genomen;</text:p>
            <text:p text:style-name="context.al">het college bij haar standpunt blijft dat beide locaties geschikt zijn om als laadplekken voor elektrische voertuigen te dienen;</text:p>
            <text:p text:style-name="context.al">het college het er wel mee eens is dat het betreffende besluit onvoldoende is onderbouwd en er onvoldoende gekeken is naar alternatieven;</text:p>
            <text:p text:style-name="context.al">het college daarom het advies van de commissie, om de bezwaren ontvankelijk en gegrond te verklaren, overneemt en het betreffende besluit herroept voor zover dit de locaties Borneolaan en Willem Horstingstraat betreft;</text:p>
            <text:p text:style-name="context.al">het college op zoek gaat naar alternatieve locaties voor het aanwijzen van laadplekken in de buurt van de aanvragers.</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span text:style-name="nadrukcur"/></text:span></text:p>
            <text:p text:style-name="context.al">
            <text:span text:style-name="nadrukvet">
              <text:span text:style-name="nadrukcur"/>
            </text:span>
          </text:p>
            <text:p text:style-name="context.al">
            <text:span text:style-name="nadrukvet">
              <text:span text:style-name="nadrukcur">besluit:</text:span>
            </text:span>
            <text:span text:style-name="nadrukvet"/>
          </text:p>
            <text:p text:style-name="context.al">
            <text:span text:style-name="nadrukvet">I. </text:span>het verkeersbesluit van 13 juni 2024 onder nr. 257556 met registratiekenmerk 20240610602865, voor het door middel van plaatsing van de borden E8C van bijlage I van het Reglement Verkeersregels en Verkeerstekens 1990 aanwijzen van parkeerplaatsen bestemd voor het opladen van elektrische auto’s aan de Borneolaan en Willem Horstingstraat in Ede, te herroepen; <text:span text:style-name="nadrukvet"/></text:p>
            <text:p text:style-name="context.al">
            <text:span text:style-name="nadrukvet">II. </text:span>afschrift te zenden aan:</text:p>
            <text:p text:style-name="context.al">- de korpschef van politie Oost-Nederland; </text:p>
            <text:p text:style-name="context.al">- de brandweercommandant van Ede. </text:p>
            <text:p text:style-name="context.al"/>
            <text:p text:style-name="context.al">Burgemeester en wethouders, </text:p>
            <text:p text:style-name="context.al"/>
            <text:p text:style-name="context.al">René </text:p>
            <text:p text:style-name="context.al">Groensecretaris </text:p>
            <text:p text:style-name="context.al"/>
            <text:p text:style-name="context.al">René Verhulst</text:p>
            <text:p text:style-name="context.al">burgemeester </text:p>
            <text:p text:style-name="context.al">
            <text:span text:style-name="nadrukvet"/>
          </text:p>
            <text:p text:style-name="context.al">
            <text:span text:style-name="nadrukvet">Beroep instellen</text:span>
          </text:p>
            <text:p text:style-name="context.al">
            <text:span text:style-name="nadrukvet"/>Bent u het niet met het besluit eens? Dan kunt u hiertegen in beroep gaan. Schrijft u dan binnen zes weken na de verzenddatum van dit besluit een brief aan de Rechtbank Gelderland, Afdeling Bestuursrecht, Postbus 9030, 6800 EM Arnhem. Dan kan de rechtbank de zaak in behandeling nemen. Wilt u in uw brief de volgende punten vermelden?</text:p>
            <text:p text:style-name="context.al"/>
            <text:p text:style-name="context.al">• uw naam, adres en telefoonnummer;</text:p>
            <text:p text:style-name="context.al">• de datum waarop u uw brief schrijft;</text:p>
            <text:p text:style-name="context.al">• een omschrijving van het besluit waartegen u in beroep gaat;</text:p>
            <text:p text:style-name="context.al">• de redenen waarom u het niet eens bent met het besluit;</text:p>
            <text:p text:style-name="context.al">• uw handtekening;</text:p>
            <text:p text:style-name="context.al">• voegt u een kopie van het besluit bij.</text:p>
            <text:p text:style-name="context.al"/>
            <text:p text:style-name="context.al">U kunt uw beroepschrift ook digitaal indienen. U heeft hier een DigiD voor nodig. Meer informatie vindt u op <text:a xlink:href="http://www.rechtspraak.nl" xlink:type="simple">www.rechtspraak.nl</text:a>.</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0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Intrekking laadpaallocaties - Borneolaan en W. Horstin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761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ing laadpaallocaties Borneolaan en W. Horstingstraat, Ede</meta:user-defined>
    <meta:user-defined meta:name="DCTERMS.W3CDTF/DCTERMS.available">2025-01-16</meta:user-defined>
    <meta:user-defined meta:name="DCTERMS.W3CDTF/OVERHEIDop.jaargang">2025</meta:user-defined>
    <meta:user-defined meta:name="OVERHEIDop.publicationIssue">18009</meta:user-defined>
    <meta:user-defined meta:name="OVERHEIDop.GmbID/DC.identifier">gmb-2025-18009</meta:user-defined>
    <meta:user-defined meta:name="OVERHEIDop.versieInformatie"/>
  </office:meta>
</office:document-meta>
</file>