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renthweg 3, Ter Apel, afwijken van regels in het omgevingsplan voor het gebruik van een bedrijfsgebouw als maatschappelijke voorziening (gemeentelijk kantoor), datum: 14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008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8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8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Drenthweg 3, Ter Apel, afwijken van regels in het omgevingsplan voor het gebruik van een bedrijfsgebouw als maatschappelijke voorziening (gemeentelijk kantoor), datum: 14 april 2025</meta:user-defined>
    <meta:user-defined meta:name="DCTERMS.W3CDTF/DCTERMS.available">2025-04-24</meta:user-defined>
    <meta:user-defined meta:name="DCTERMS.W3CDTF/OVERHEIDop.jaargang">2025</meta:user-defined>
    <meta:user-defined meta:name="OVERHEIDop.publicationIssue">180086</meta:user-defined>
    <meta:user-defined meta:name="OVERHEIDop.GmbID/DC.identifier">gmb-2025-180086</meta:user-defined>
    <meta:user-defined meta:name="OVERHEIDop.versieInformatie"/>
  </office:meta>
</office:document-meta>
</file>