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plein 5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in de voorgevel en het intern wijzigen van de verdiepingen met bestemming daarvan tot zeven woningen</text:p>
            <text:p text:style-name="common-al">Besluit: verleend</text:p>
            <text:p text:style-name="common-al">Besluit verzonden op: 14-04-2025</text:p>
            <text:p text:style-name="common-al">Zaakadres: Frederiksplein 52 1017XN Amsterdam</text:p>
            <text:p text:style-name="common-al">Zaaknummer: Z2024-009185</text:p>
            <text:p text:style-name="common-al">DSO-nummer: 2024041901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918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185</meta:user-defined>
    <meta:user-defined meta:name="DCTERMS.abstract">vervangen van glas in de voorgevel en het intern wijzigen van de verdiepingen met bestemming daarvan tot zev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plein 52 1017XN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03380_20032025161729848|exb-2025-15341</meta:user-defined>
    <meta:user-defined meta:name="OVERHEIDop.publicationIssue">180084</meta:user-defined>
    <meta:user-defined meta:name="OVERHEIDop.GmbID/DC.identifier">gmb-2025-180084</meta:user-defined>
    <meta:user-defined meta:name="OVERHEIDop.versieInformatie"/>
  </office:meta>
</office:document-meta>
</file>