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paansevaartstraat 72 2022XG Haarlem, 0392-2024-0174521, het omzetten van bedrijfsruimte naar een woning, een gevelwijziging en wijzigen dakterras, verzonden 2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0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521</meta:user-defined>
    <meta:user-defined meta:name="DCTERMS.abstract">het omzetten van bedrijfsruimte naar een woning, een gevelwijziging en wijzig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paansevaartstraat 72 2022XG Haarlem, 0392-2024-0174521, het omzetten van bedrijfsruimte naar een woning, een gevelwijziging en wijzigen dakterras, verzonden 22-04-2025</meta:user-defined>
    <meta:user-defined meta:name="DCTERMS.W3CDTF/DCTERMS.available">2025-04-24</meta:user-defined>
    <meta:user-defined meta:name="DCTERMS.W3CDTF/OVERHEIDop.jaargang">2025</meta:user-defined>
    <meta:user-defined meta:name="OVERHEIDop.publicationIssue">180082</meta:user-defined>
    <meta:user-defined meta:name="OVERHEIDop.GmbID/DC.identifier">gmb-2025-180082</meta:user-defined>
    <meta:user-defined meta:name="OVERHEIDop.versieInformatie"/>
  </office:meta>
</office:document-meta>
</file>