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woning door de realisatie van een dakopbouw aan de achtergevel, Koepoortstraat 23 2612H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4-2025 </text:p>
            <text:p text:style-name="common-al">Koepoortstraat 23 2612HS Delft, |het uitbreiden van de woning door de realisatie van een dakopbouw aan de achte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0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39</meta:user-defined>
    <meta:user-defined meta:name="DCTERMS.abstract">Koepoortstraat 2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de woning door de realisatie van een dakopbouw aan de achtergevel, Koepoortstraat 23 2612HS Delft</meta:user-defined>
    <meta:user-defined meta:name="DCTERMS.W3CDTF/DCTERMS.available">2025-04-24</meta:user-defined>
    <meta:user-defined meta:name="DCTERMS.W3CDTF/OVERHEIDop.jaargang">2025</meta:user-defined>
    <meta:user-defined meta:name="OVERHEIDop.publicationIssue">180080</meta:user-defined>
    <meta:user-defined meta:name="OVERHEIDop.GmbID/DC.identifier">gmb-2025-180080</meta:user-defined>
    <meta:user-defined meta:name="OVERHEIDop.versieInformatie"/>
  </office:meta>
</office:document-meta>
</file>