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p de inrichting van de financiële organisatie (artikel 213 Gemeentewet) gemeente Beverwijk 2024</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1 februari 2025, documentkenmerk D-138281;</text:p>
            <text:p text:style-name="al"/>
            <text:p text:style-name="al">gehoord de raadscommissie;</text:p>
            <text:p text:style-name="al"/>
            <text:p text:style-name="al">gelet op artikel 147 lid 1 en artikel 213 Gemeentewet; </text:p>
            <text:p text:style-name="al"/>
            <text:p text:style-name="al">
            <text:span text:style-name="nadrukvet">b e s l u i t :</text:span>
          </text:p>
            <text:p text:style-name="al"/>
            <text:list text:style-name="id1-3-2-1-1-11">
              <text:list-item text:style-override="id1-3-2-1-1-11-1">
                <text:number>1.</text:number>
                <text:p text:style-name="al">Vaststellen de verordening (D-1 38354) controle op het financiële beheer en op de inrichting van de financiële organisatie (artikel 213 Gemeentewet) gemeente Beverwijk 2024;</text:p>
              </text:list-item>
              <text:list-item text:style-override="id1-3-2-1-1-11-2">
                <text:number>2.</text:number>
                <text:p text:style-name="al">Vaststellen definitief normenkader 2024 (D-138911);</text:p>
              </text:list-item>
              <text:list-item text:style-override="id1-3-2-1-1-11-3">
                <text:number>3.</text:number>
                <text:p text:style-name="al">Vaststellen voorlopig normenkader 2025 D-138912);</text:p>
              </text:list-item>
              <text:list-item text:style-override="id1-3-2-1-1-11-4">
                <text:number>4.</text:number>
                <text:p text:style-name="al">Aanvullend op de verordening financieel beleid, beheer en organisatie (artikel 213 Gemeentewet) wordt onder tijdigheid verstaan dat een verklaring op de overschrijdingen op de lasten, de overschrijdingen op de baten en onderschrijdingen op de lasten en baten een toelichting hierover wordt opgenomen in de jaarstukken 2024, waarbij een grensbedrag wordt gehanteerd van € 100.000 als afwijking op de begroting na wijziging van de programma's en investeringskredie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8">
                <text:number>•</text:number>
                <text:p text:style-name="al">rapporteringstolerantie. Dit is het grensbedrag waarboven bevindingen worden gerapporteerd.</text:p>
              </text:list-item>
              <text:list-item text:style-override="id1-3-2-2-1-3-9">
                <text:number>•</text:number>
                <text:p text:style-name="al">afwijkingstolerantie. Dit is het grensbedrag in euro’s waarboven bevindingen invloed hebben op de strekking van de door het college af te geven rechtmatigheidsverantwoord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twee (2) jaar met een optie drie (3) maal met maximaal twee (2) te verlengen.</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accountants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Beverwijk (artikel 213a Gemeentewet)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accountantsverslag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De accountant hanteert een rapporteringstolerantie van € 100.000. </text:p>
              </text:list-item>
              <text:list-item text:style-override="id1-3-2-2-7-3">
                <text:number>2.</text:number>
                <text:p text:style-name="al">Het college hanteert een afwijkingstolerantie ten aanzien van de rechtmatigheidsverantwoording van 3% van de totale lasten inclusief toevoegen aan de reserves op basis van de werkelijke cijfers van het te controleren boekjaar. De accountant controleert vervolgens de getrouwheid van de rechtmatigheidsverantwoording, als onderdeel van de jaarrekening, op basis van de controletoleranties zoals beschreven in het besluit accountantscontrole decentrale overheden (BADO). </text:p>
              </text:list-item>
              <text:list-item text:style-override="id1-3-2-2-7-4">
                <text:number>3.</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5">
                <text:number>4.</text:number>
                <text:p text:style-name="al">De managementletter en het accountantsverslag worden voor hoor en wederhoor aangeboden aan de teammanager Financiën &amp; control, de betreffende strategisch manager, concerncontroller en de portefeuillehouder Financiën. </text:p>
              </text:list-item>
              <text:list-item text:style-override="id1-3-2-2-7-6">
                <text:number>5.</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item text:style-override="id1-3-2-2-7-7">
                <text:number>6.</text:number>
                <text:p text:style-name="al">De accountant bespreekt voorafgaand aan de raadsbehandeling van de jaarstukken het accountantsverslag van de auditcommissie en de raadscommissie die de portefeuille Financiën als werkgebied heeft.</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ing gemeente Beverwijk 2023/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p de inrichting van de organisatie (artikel 213 Gemeentewet) gemeente Beverwijk 2024.</text:p>
              </text:list-item>
            </text:list>
          </text:section>
        </text:section>
        <text:section text:name="regeling-sluiting_id1-3-2-3" text:style-name="regeling-sluiting">
          <text:section text:name="ondertekening_id1-3-2-3-1">
            <text:p><text:span text:style-name="functie">Aldus vastgesteld in de openbare raadsvergadering van 27 maart 2025.</text:span></text:p>
          </text:section>
          <text:section text:name="ondertekening_id1-3-2-3-2">
            <text:p><text:span text:style-name="functie"/></text:p>
          </text:section>
          <text:section text:name="ondertekening_id1-3-2-3-3">
            <text:p><text:span text:style-name="functie"/></text:p>
            <text:p><text:span text:style-name="functie">Beverwijk,</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00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213 van de Gemeentewet]|[1.0:c:BWBR0005416&amp;artikel=213&amp;g=2025-02-12</meta:user-defined>
    <meta:user-defined meta:name="OVERHEIDop.referentienummer">D-138281</meta:user-defined>
    <meta:user-defined meta:name="DCTERMS.alternative">Verordening controle financiële beheer en op de inrichting van de organisatie (artikel 213 Gemeentewet) gemeente Beverwijk 2024</meta:user-defined>
    <dc:language>nl</dc:language>
    <meta:user-defined meta:name="OVERHEIDop.locatietype/OVERHEIDop.gebiedsmarkering">Gemeente</meta:user-defined>
    <meta:user-defined meta:name="DC.title">Verordening controle financiële beheer en op de inrichting van de financiële organisatie (artikel 213 Gemeentewet) gemeente Beverwijk 2024</meta:user-defined>
    <meta:user-defined meta:name="DCTERMS.W3CDTF/DCTERMS.available">2025-04-24</meta:user-defined>
    <meta:user-defined meta:name="DCTERMS.W3CDTF/OVERHEIDop.jaargang">2025</meta:user-defined>
    <meta:user-defined meta:name="OVERHEIDop.publicationIssue">180071</meta:user-defined>
    <meta:user-defined meta:name="OVERHEIDop.betreftRegeling">CVDR738575_1</meta:user-defined>
    <meta:user-defined meta:name="xs:date/OVERHEIDop.startdatum">2025-04-25</meta:user-defined>
    <meta:user-defined meta:name="OVERHEIDop.GmbID/DC.identifier">gmb-2025-180071</meta:user-defined>
    <meta:user-defined meta:name="OVERHEIDop.versieInformatie"/>
  </office:meta>
</office:document-meta>
</file>