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Zeisterspoor 19 3769AP Soesterberg, treffen van maatregelen brandveiliggebruik gebouw D11</text:p>
      <text:section text:name="zakelijke-mededeling_id1-3-2" text:style-name="zakelijke-mededeling">
        <text:section text:name="zakelijke-mededeling-tekst_id1-3-2-1" text:style-name="zakelijke-mededeling-tekst">
          <text:section text:name="tekst_id1-3-2-1-1" text:style-name="tekst">
            <text:p text:style-name="common-al">Op 17-04-2025 heeft de gemeente een aanvraag ontvangen voor een omgevingsvergunning voor het treffen van maatregelen brandveiliggebruik gebouw D11 op locatie Het Zeisterspoor 19 3769AP Soesterberg.</text:p>
            <text:p text:style-name="common-al">De aanvraag is geregistreerd onder zaaknummer 117610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006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6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6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176108</meta:user-defined>
    <meta:user-defined meta:name="DCTERMS.abstract">treffen van maatregelen brandveiliggebruik gebouw D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Het Zeisterspoor 19 3769AP Soesterberg, treffen van maatregelen brandveiliggebruik gebouw D11</meta:user-defined>
    <meta:user-defined meta:name="DCTERMS.W3CDTF/DCTERMS.available">2025-04-24</meta:user-defined>
    <meta:user-defined meta:name="DCTERMS.W3CDTF/OVERHEIDop.jaargang">2025</meta:user-defined>
    <meta:user-defined meta:name="OVERHEIDop.publicationIssue">180067</meta:user-defined>
    <meta:user-defined meta:name="OVERHEIDop.GmbID/DC.identifier">gmb-2025-180067</meta:user-defined>
    <meta:user-defined meta:name="OVERHEIDop.versieInformatie"/>
  </office:meta>
</office:document-meta>
</file>