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Hebronstraat 12C - Rijks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ebronstraat 12C, 3061KD, realiseren van een constructieve doorbraak (aanvraagdatum 18-04-2025, dossiernummer OMV.25.04.0026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06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bronstraat 12C - Rijksmonumen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63</meta:user-defined>
    <meta:user-defined meta:name="OVERHEIDop.GmbID/DC.identifier">gmb-2025-180063</meta:user-defined>
    <meta:user-defined meta:name="OVERHEIDop.versieInformatie"/>
  </office:meta>
</office:document-meta>
</file>