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ille tocht herdenking 4 mei Ten Boer op 4 mei 2025 aan Hendrik Westerplein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lle tocht herdenking 4 mei Ten Boer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  <table:table-cell table:style-name="entry" table:number-rows-spanned="1" table:number-columns-spanned="1">
                    <text:p text:style-name="table_al">19:00-21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Hendrik Westerplein, Ten Bo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tille tocht herdenking 4 mei Ten Boer op 4 mei 2025 aan Hendrik Westerplein te Ten Bo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60</meta:user-defined>
    <meta:user-defined meta:name="OVERHEIDop.GmbID/DC.identifier">gmb-2025-180060</meta:user-defined>
    <meta:user-defined meta:name="OVERHEIDop.versieInformatie"/>
  </office:meta>
</office:document-meta>
</file>