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dak huis en aangrenzende schuur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is een aanvraag ontvangen voor het renoveren dak huis en aangrenzende schuur op locatie Kuipersweg 4, 7151MT Eibergen. De aanvraag is geregistreerd onder zaaknummer Z2025-0000061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0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Aanvraag op locatie Kuipersweg 4, 7151MT Eibergen</meta:user-defined>
    <dc:language>nl</dc:language>
    <meta:user-defined meta:name="OVERHEIDop.locatietype/OVERHEIDop.gebiedsmarkering">Vlak</meta:user-defined>
    <meta:user-defined meta:name="DC.title">Aanvraag vergunning voor renoveren dak huis en aangrenzende schuur, Kuipersweg 4, 7151MT Ei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56</meta:user-defined>
    <meta:user-defined meta:name="OVERHEIDop.GmbID/DC.identifier">gmb-2025-180056</meta:user-defined>
    <meta:user-defined meta:name="OVERHEIDop.versieInformatie"/>
  </office:meta>
</office:document-meta>
</file>