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op de verdieping met dakopbouwilenlaan 23, 3829 A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text:span>het uitbreiden van de woning aan de achterzijde op de verdieping met dakopbouw op het <text:span text:style-name="nadrukvet">perceel Van Zuilenlaan 23, 3829 AP Hooglanderveen</text:span></text:p>
            <text:p text:style-name="common-al">De Gemeente Amersfoort heeft op 22-04-2025  een omgevingsvergunning verleend voor het uitbreiden van de woning aan de achterzijde op de verdieping met dakopbouw op het perceel Van Zuilenlaan 23, 3829 AP Hooglanderveen, met kenmerk CLZ-000217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0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4</meta:user-defined>
    <dc:language>nl</dc:language>
    <meta:user-defined meta:name="OVERHEIDop.locatietype/OVERHEIDop.gebiedsmarkering">Punt</meta:user-defined>
    <meta:user-defined meta:name="DC.title">Verleende omgevingsvergunning voor het uitbreiden van de woning aan de achterzijde op de verdieping met dakopbouwilenlaan 23, 3829 AP Hooglanderveen</meta:user-defined>
    <meta:user-defined meta:name="DCTERMS.W3CDTF/DCTERMS.available">2025-04-24</meta:user-defined>
    <meta:user-defined meta:name="DCTERMS.W3CDTF/OVERHEIDop.jaargang">2025</meta:user-defined>
    <meta:user-defined meta:name="OVERHEIDop.publicationIssue">180055</meta:user-defined>
    <meta:user-defined meta:name="OVERHEIDop.GmbID/DC.identifier">gmb-2025-180055</meta:user-defined>
    <meta:user-defined meta:name="OVERHEIDop.versieInformatie"/>
  </office:meta>
</office:document-meta>
</file>