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met Buitenplanse OmgevingsPlan Activiteit (BOPA) voor het oprichten van een werkruimte,  het plaatsen van twee tunnelkassen, het maken van een brug en het aanleggen van groene parkeerplaatsen, Dochterenseweg 13, 13a (nabij), 7245NN Laren</text:p>
      <text:section text:name="zakelijke-mededeling_id1-3-2" text:style-name="zakelijke-mededeling">
        <text:section text:name="zakelijke-mededeling-tekst_id1-3-2-1" text:style-name="zakelijke-mededeling-tekst">
          <text:section text:name="tekst_id1-3-2-1-1" text:style-name="tekst">
            <text:p text:style-name="common-al">Op 22 april 2025 is deze Omgevingsvergunning bekend gemaakt aan de aanvrager van de vergunning:</text:p>
            <text:p text:style-name="common-al">Dochterenseweg 13, 13a (nabij), 7245NN Laren, het oprichten van een werkruimte, het plaatsen van twee tunnelkassen, het maken van een brug en aanleggen van groene parkeerplaatsen, Z2025-00020</text:p>
            <text:p text:style-name="common-al"/>
            <text:p text:style-name="common-al">
            <text:span text:style-name="nadrukcur">Regels op de kaart</text:span>
          </text:p>
            <text:p text:style-name="common-al">Deze kennisgeving wordt ook zichtbaar gemaakt op de website <text:a xlink:href="https://omgevingswet.overheid.nl/regels-op-de-kaart/?regelsbeleid=regels&amp;session=2d5b2861-5b0d-44b3-819f-cb9bd1d85e69" xlink:type="simple">Regels op de kaart - Omgevingsloket (overheid.nl)</text:a>. Op deze website kunt u het plan vinden door te zoeken op de genoemde locatie.</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00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0</meta:user-defined>
    <meta:user-defined meta:name="DCTERMS.abstract">Z2025-00020 Dochterenseweg 13, 13a, 7245NN Laren</meta:user-defined>
    <dc:language>nl</dc:language>
    <meta:user-defined meta:name="DC.title">Bekendgemaakte Omgevingsvergunning met Buitenplanse OmgevingsPlan Activiteit (BOPA) voor het oprichten van een werkruimte,  het plaatsen van twee tunnelkassen, het maken van een brug en het aanleggen van groene parkeerplaatsen, Dochterenseweg 13, 13a (nabij), 7245NN Laren</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5337</meta:user-defined>
    <meta:user-defined meta:name="OVERHEIDop.publicationIssue">180054</meta:user-defined>
    <meta:user-defined meta:name="OVERHEIDop.GmbID/DC.identifier">gmb-2025-180054</meta:user-defined>
    <meta:user-defined meta:name="OVERHEIDop.versieInformatie"/>
  </office:meta>
</office:document-meta>
</file>