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een drijvend zonnepark op de zandwinplas aan Bedrijventerrein Oosterweilanden,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204</text:p>
            <text:p text:style-name="common-al">
            <text:span text:style-name="nadrukvet">Uiterlijke besluitdatum:</text:span> 04-06-2025</text:p>
            <text:p text:style-name="common-al">
            <text:span text:style-name="nadrukvet">Locatie:</text:span> Zandwinplas Oosterweilanden (drijvend zonnepark) in Vriezenveen, </text:p>
            <text:p text:style-name="common-al">
            <text:span text:style-name="nadrukvet">Projectomschrijving:</text:span> het aanleggen van een drijvend zonnepark op de zandwinplas aan Bedrijventerrein Oosterweiland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0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04</meta:user-defined>
    <meta:user-defined meta:name="DCTERMS.abstract">het aanleggen van een drijvend zonnepark op de zandwinplas aan Bedrijventerrein Oosterweil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leggen van een drijvend zonnepark op de zandwinplas aan Bedrijventerrein Oosterweilanden, in Vriezen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052</meta:user-defined>
    <meta:user-defined meta:name="OVERHEIDop.GmbID/DC.identifier">gmb-2025-180052</meta:user-defined>
    <meta:user-defined meta:name="OVERHEIDop.versieInformatie"/>
  </office:meta>
</office:document-meta>
</file>