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odenbreestraat 11 1011NG Amsterdam, Jodenbreestraat 13 1011NG Amsterdam, Jodenbreestraat 15 1011NG Amsterdam, Jodenbreestraat 17 1011NG Amsterdam, Jodenbreestraat 19 1011NH Amsterdam, Jodenbreestraat 21 1011NH Amsterdam, Jodenbreestraat 25 1011N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oten van het gebouw, het herontwikkelen van kantoorruimtes, horecaverruiming en winkels</text:p>
            <text:p text:style-name="common-al">Besluit: verleend</text:p>
            <text:p text:style-name="common-al">Besluit verzonden op: 10-04-2025</text:p>
            <text:p text:style-name="common-al">Zaakadres: Jodenbreestraat 11 1011NG Amsterdam, Jodenbreestraat 13 1011NG Amsterdam, Jodenbreestraat 15 1011NG Amsterdam, Jodenbreestraat 17 1011NG Amsterdam, Jodenbreestraat 19 1011NH Amsterdam, Jodenbreestraat 21 1011NH Amsterdam, Jodenbreestraat 25 1011NH Amsterdam</text:p>
            <text:p text:style-name="common-al">Zaaknummer: Z2024-031282</text:p>
            <text:p text:style-name="common-al">DSO-nummer: 2024100401152</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31282"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05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1282</meta:user-defined>
    <meta:user-defined meta:name="DCTERMS.abstract">veranderen en vergoten van het gebouw, het herontwikkelen van kantoorruimtes, horecaverruiming en wink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odenbreestraat 11 1011NG Amsterdam, Jodenbreestraat 13 1011NG Amsterdam, Jodenbreestraat 15 1011NG Amsterdam, Jodenbreestraat 17 1011NG Amsterdam, Jodenbreestraat 19 1011NH Amsterdam, Jodenbreestraat 21 1011NH Amsterdam, Jodenbreestraat 25 1011NH Amsterdam</meta:user-defined>
    <meta:user-defined meta:name="DCTERMS.W3CDTF/DCTERMS.available">2025-04-24</meta:user-defined>
    <meta:user-defined meta:name="DCTERMS.W3CDTF/OVERHEIDop.jaargang">2025</meta:user-defined>
    <meta:user-defined meta:name="OVERHEIDop.externeBijlage">VTH_202504_GFO_ZAKEN_126234299_04042025113541790|exb-2025-15335</meta:user-defined>
    <meta:user-defined meta:name="OVERHEIDop.externeBijlage">VTH_202411_GFO_ZAKEN_126234299_Samenvatting 002|exb-2025-15336</meta:user-defined>
    <meta:user-defined meta:name="OVERHEIDop.publicationIssue">180051</meta:user-defined>
    <meta:user-defined meta:name="OVERHEIDop.GmbID/DC.identifier">gmb-2025-180051</meta:user-defined>
    <meta:user-defined meta:name="OVERHEIDop.versieInformatie"/>
  </office:meta>
</office:document-meta>
</file>