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een extra dakverdieping, Aalscholverring 30 2623P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4-2025 </text:p>
            <text:p text:style-name="common-al">Aalscholverring 30 2623PD Delft, |het aanbrengen van een extra dakverdiep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05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5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5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20</meta:user-defined>
    <meta:user-defined meta:name="DCTERMS.abstract">Dakopbouw Aalscholverring 30 2612BD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brengen van een extra dakverdieping, Aalscholverring 30 2623PD Delft</meta:user-defined>
    <meta:user-defined meta:name="DCTERMS.W3CDTF/DCTERMS.available">2025-04-24</meta:user-defined>
    <meta:user-defined meta:name="DCTERMS.W3CDTF/OVERHEIDop.jaargang">2025</meta:user-defined>
    <meta:user-defined meta:name="OVERHEIDop.publicationIssue">180050</meta:user-defined>
    <meta:user-defined meta:name="OVERHEIDop.GmbID/DC.identifier">gmb-2025-180050</meta:user-defined>
    <meta:user-defined meta:name="OVERHEIDop.versieInformatie"/>
  </office:meta>
</office:document-meta>
</file>