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63 3743C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63 3743CB Baarn</text:span>,sloopaanvraag voor het verbouwen van een woning (14-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0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3045</meta:user-defined>
    <meta:user-defined meta:name="DCTERMS.abstract">sloopaanvraag voor 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Nassaulaan 63 3743CB Baarn</meta:user-defined>
    <meta:user-defined meta:name="DCTERMS.W3CDTF/DCTERMS.available">2025-01-16</meta:user-defined>
    <meta:user-defined meta:name="OVERHEIDop.externeBijlage">BAARN_202501_GFO_ZAKEN_44886_12122024140746088|exb-2025-1492</meta:user-defined>
    <meta:user-defined meta:name="DCTERMS.W3CDTF/OVERHEIDop.jaargang">2025</meta:user-defined>
    <meta:user-defined meta:name="OVERHEIDop.publicationIssue">18005</meta:user-defined>
    <meta:user-defined meta:name="OVERHEIDop.GmbID/DC.identifier">gmb-2025-18005</meta:user-defined>
    <meta:user-defined meta:name="OVERHEIDop.versieInformatie"/>
  </office:meta>
</office:document-meta>
</file>