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oor het realiseren van een fietsbrug nabij het perceel Malzwin 1,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voor het realiseren van een fietsbrug Urk nabij het perceel Malzwin 1,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00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095</meta:user-defined>
    <meta:user-defined meta:name="DCTERMS.abstract">Betreft:  besluit op locatie Ensgat 1</meta:user-defined>
    <dc:language>nl</dc:language>
    <meta:user-defined meta:name="DC.title">Toestemming voor voor het realiseren van een fietsbrug nabij het perceel Malzwin 1, Urk</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334</meta:user-defined>
    <meta:user-defined meta:name="OVERHEIDop.publicationIssue">180046</meta:user-defined>
    <meta:user-defined meta:name="OVERHEIDop.GmbID/DC.identifier">gmb-2025-180046</meta:user-defined>
    <meta:user-defined meta:name="OVERHEIDop.versieInformatie"/>
  </office:meta>
</office:document-meta>
</file>