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39A, 8313AK Rutten: het organiseren van autocross Rutten op 10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, is een Evenementenvergunning verleend voor deze locatie. Het gaat om het organiseren van autocross Rutten op 10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00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9</meta:user-defined>
    <meta:user-defined meta:name="DCTERMS.abstract">Meerweg 39A, 8313AK Rutten: 22 april 2025 het organiseren van autocross Rutten op 10 mei 2025.</meta:user-defined>
    <dc:language>nl</dc:language>
    <meta:user-defined meta:name="OVERHEIDop.locatietype/OVERHEIDop.gebiedsmarkering">Punt</meta:user-defined>
    <meta:user-defined meta:name="DC.title">Meerweg 39A, 8313AK Rutten: het organiseren van autocross Rutten op 10 mei 2025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45</meta:user-defined>
    <meta:user-defined meta:name="OVERHEIDop.GmbID/DC.identifier">gmb-2025-180045</meta:user-defined>
    <meta:user-defined meta:name="OVERHEIDop.versieInformatie"/>
  </office:meta>
</office:document-meta>
</file>