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x Havelaardreef 132 Tijdelijk gebruik gemeentegrond plaatsen steiger aan Max Havelaardreef 132, 4906 E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x Havelaardreef 132, 4906 EP Oosterhout,</text:span> Max Havelaardreef 132 Tijdelijk gebruik gemeentegrond plaatsen steiger (1069667 ontvangen 17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6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004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67</meta:user-defined>
    <dc:language>nl</dc:language>
    <meta:user-defined meta:name="OVERHEIDop.locatietype/OVERHEIDop.gebiedsmarkering">Punt</meta:user-defined>
    <meta:user-defined meta:name="DC.title">Aanvraag vergunning voor Max Havelaardreef 132 Tijdelijk gebruik gemeentegrond plaatsen steiger aan Max Havelaardreef 132, 4906 EP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0043</meta:user-defined>
    <meta:user-defined meta:name="OVERHEIDop.GmbID/DC.identifier">gmb-2025-180043</meta:user-defined>
    <meta:user-defined meta:name="OVERHEIDop.versieInformatie"/>
  </office:meta>
</office:document-meta>
</file>