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gweg 7J, 5406 T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4-2025 een aanvraag omgevingsvergunning ontvangen.</text:p>
            <text:p text:style-name="common-al">Het betreft een aanvraag op locatie Bergweg 7J, 5406 TN Uden met omschrijving "bouwen van een recreatiewoning en afwijken van het omgevingsplan (legalisatie)".</text:p>
            <text:p text:style-name="common-al">De zaak is geregistreerd onder nummer 31682-2025 en is aangevraagd voor de volgende onderdelen: Buitenplanse omgevingsplan activiteit (B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004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4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4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316822025</meta:user-defined>
    <meta:user-defined meta:name="DCTERMS.abstract">bouwen van een recreatiewoning en afwijken van het omgevingspla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rgweg 7J, 5406 TN Ud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42</meta:user-defined>
    <meta:user-defined meta:name="OVERHEIDop.GmbID/DC.identifier">gmb-2025-180042</meta:user-defined>
    <meta:user-defined meta:name="OVERHEIDop.versieInformatie"/>
  </office:meta>
</office:document-meta>
</file>