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ssauka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ssaukade 18, 3071JL, plaatsen van twee logo's op de gevel + toevoegen van een deur + aanbrengen ventilatieroosters (aanvraagdatum 17-04-2025, dossiernummer OMV.25.04.0023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04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Nassaukade 1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40</meta:user-defined>
    <meta:user-defined meta:name="OVERHEIDop.GmbID/DC.identifier">gmb-2025-180040</meta:user-defined>
    <meta:user-defined meta:name="OVERHEIDop.versieInformatie"/>
  </office:meta>
</office:document-meta>
</file>