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1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Markt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alcoholische dranken op 25 en 26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8003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8817</meta:user-defined>
    <meta:user-defined meta:name="DCTERMS.abstract">het schenken van zwakalcoholische dranken op 25 en 26 april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34</meta:user-defined>
    <meta:user-defined meta:name="OVERHEIDop.GmbID/DC.identifier">gmb-2025-180034</meta:user-defined>
    <meta:user-defined meta:name="OVERHEIDop.versieInformatie"/>
  </office:meta>
</office:document-meta>
</file>