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evrijdingsfestival op 5 mei 2025 - Bloemersmastraat 1 B (parkeerplaats)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Westerkwartier een melding ontvangen voor activiteiten waarvoor geen vergunningplicht geldt op de locatie Bloemersmastraat 1 B, 9822 AA Niekerk. De melding is geregistreerd onder zaaknummer 20250113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0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336</meta:user-defined>
    <dc:language>nl</dc:language>
    <meta:user-defined meta:name="OVERHEIDop.locatietype/OVERHEIDop.gebiedsmarkering">Punt</meta:user-defined>
    <meta:user-defined meta:name="DC.title">Ontvangst melding: Het organiseren van een Bevrijdingsfestival op 5 mei 2025 - Bloemersmastraat 1 B (parkeerplaats) in Nie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32</meta:user-defined>
    <meta:user-defined meta:name="OVERHEIDop.GmbID/DC.identifier">gmb-2025-180032</meta:user-defined>
    <meta:user-defined meta:name="OVERHEIDop.versieInformatie"/>
  </office:meta>
</office:document-meta>
</file>