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het transformeren van een bedrijfsruimte en het splitsen van een woning, Julianaparklaan 9 en 11 in Utrecht, GU-Z2024-0026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parklaan 9 en 11 in Utrecht</text:p>
            <text:p text:style-name="common-al">GU-Z2024-0026095</text:p>
            <text:p text:style-name="common-al">Toelichting: het transformeren van een bedrijfsruimte en het splitsen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02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6095</meta:user-defined>
    <meta:user-defined meta:name="DCTERMS.abstract">Toelichting: het transformeren van een bedrijfsruimte en het splitsen van een woning</meta:user-defined>
    <dc:language>nl</dc:language>
    <meta:user-defined meta:name="OVERHEIDop.locatietype/OVERHEIDop.gebiedsmarkering">Vlak</meta:user-defined>
    <meta:user-defined meta:name="DC.title">Omgevingsvergunning, het transformeren van een bedrijfsruimte en het splitsen van een woning, Julianaparklaan 9 en 11 in Utrecht, GU-Z2024-0026095</meta:user-defined>
    <meta:user-defined meta:name="OVERHEIDop.datumEindeReactietermijn">2025-06-03</meta:user-defined>
    <meta:user-defined meta:name="OVERHEIDop.terinzageleggingBG">https://jeleefomgeving.nl/inzien/002220647/03fd80cf-f4e7-4da5-b104-bede8b385bbf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28</meta:user-defined>
    <meta:user-defined meta:name="OVERHEIDop.GmbID/DC.identifier">gmb-2025-180028</meta:user-defined>
    <meta:user-defined meta:name="OVERHEIDop.versieInformatie"/>
  </office:meta>
</office:document-meta>
</file>