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ty Swim Zwolle, Rodetorenplein en stadsgracht (zaaknummer 84993-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ity Swim Zwolle op <text:span text:style-name="nadrukvet">28 juni 2025</text:span>, locatie <text:span text:style-name="nadrukvet">Rodetorenplein en stadsgrach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02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2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2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City Swim Zwolle, Rodetorenplein en stadsgracht (zaaknummer 84993-2025)</meta:user-defined>
    <meta:user-defined meta:name="DCTERMS.W3CDTF/DCTERMS.available">2025-04-24</meta:user-defined>
    <meta:user-defined meta:name="DCTERMS.W3CDTF/OVERHEIDop.jaargang">2025</meta:user-defined>
    <meta:user-defined meta:name="OVERHEIDop.publicationIssue">180027</meta:user-defined>
    <meta:user-defined meta:name="OVERHEIDop.GmbID/DC.identifier">gmb-2025-180027</meta:user-defined>
    <meta:user-defined meta:name="OVERHEIDop.versieInformatie"/>
  </office:meta>
</office:document-meta>
</file>