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Koningsdag in de Binnenstad op 25 en 26 april 2025 aan Sluiskade, Poelestraat, Poelebrug, Oosterstraat, Gedempte Zuiderdiep, Guldenstraat, Grote Markt, Oude Boteringestraat, Ellebogenbuurt, Nieuwe Markt, Zwanestraat en Steenstilstraat te Groningen</text:p>
      <text:section text:name="zakelijke-mededeling_id1-3-2" text:style-name="zakelijke-mededeling">
        <text:section text:name="zakelijke-mededeling-tekst_id1-3-2-1" text:style-name="zakelijke-mededeling-tekst">
          <text:section text:name="tekst_id1-3-2-1-1" text:style-name="tekst">
            <text:p text:style-name="common-al">De evenementenvergunning is verleend voor:</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gunning verleend op</text:span>
                    </text:p>
                  </table:table-cell>
                  <table:table-cell table:style-name="entry" table:number-rows-spanned="1" table:number-columns-spanned="1">
                    <text:p text:style-name="table_al">
                      <text:span text:style-name="nadrukvet">datum evenement</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op- en afbouw</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Koningsdag Binnenstad</text:p>
                  </table:table-cell>
                  <table:table-cell table:style-name="entry" table:number-rows-spanned="1" table:number-columns-spanned="1">
                    <text:p text:style-name="table_al">11-04-2025</text:p>
                  </table:table-cell>
                  <table:table-cell table:style-name="entry" table:number-rows-spanned="1" table:number-columns-spanned="1">
                    <text:p text:style-name="table_al">25-04-2025 en 26-04-2025</text:p>
                  </table:table-cell>
                  <table:table-cell table:style-name="entry" table:number-rows-spanned="1" table:number-columns-spanned="1">
                    <text:p text:style-name="table_al">Diverse tijden</text:p>
                  </table:table-cell>
                  <table:table-cell table:style-name="entry" table:number-rows-spanned="1" table:number-columns-spanned="1">
                    <text:p text:style-name="table_al">Diverse tijden</text:p>
                  </table:table-cell>
                  <table:table-cell table:style-name="entry" table:number-rows-spanned="1" table:number-columns-spanned="1">
                    <text:p text:style-name="table_al">Sluiskade, Poelestraat, Poelebrug, Oosterstraat, Gedempte Zuiderdiep, Guldenstraat, Grote Markt, Oude Boteringestraat, Ellebogenbuurt, Nieuwe Markt, Zwanestraat, Steenstilstraat, Groningen</text:p>
                  </table:table-cell>
                  <table:table-cell table:style-name="entry" table:number-rows-spanned="1" table:number-columns-spanned="1">
                    <text:p text:style-name="table_al">Muziek</text:p>
                  </table:table-cell>
                </table:table-row>
              </table:table>
              <text:p text:style-name="table_bottom"/>
            </text:section>
            <text:p text:style-name="common-al">
            <text:span text:style-name="nadrukcur">Vragen</text:span>
          </text:p>
            <text:p text:style-name="common-al">Voor vragen kunt u op werkdagen van 09.00 uur tot 17.00 uur contact opnemen met Evenementen Management (Directie Veiligheid):</text:p>
            <text:list text:style-name="id1-3-2-1-1-5">
              <text:list-item text:style-override="id1-3-2-1-1-5-1">
                <text:number>•</text:number>
                <text:p text:style-name="al">Evenementen Management</text:p>
              </text:list-item>
              <text:list-item text:style-override="id1-3-2-1-1-5-2">
                <text:number>•</text:number>
                <text:p text:style-name="al">Postbus 742</text:p>
              </text:list-item>
              <text:list-item text:style-override="id1-3-2-1-1-5-3">
                <text:number>•</text:number>
                <text:p text:style-name="al">9700 AS Groningen</text:p>
              </text:list-item>
              <text:list-item text:style-override="id1-3-2-1-1-5-4">
                <text:number>•</text:number>
                <text:p text:style-name="al">Telefoon : (050) 367 11 55</text:p>
              </text:list-item>
              <text:list-item text:style-override="id1-3-2-1-1-5-5">
                <text:number>•</text:number>
                <text:p text:style-name="al">Email : em@groningen.nl</text:p>
              </text:list-item>
              <text:list-item text:style-override="id1-3-2-1-1-5-6">
                <text:number>•</text:number>
                <text:p text:style-name="al">Internet : <text:a xlink:href="https://gemeente.groningen.nl/evenementen" xlink:type="simple"><text:span text:style-name="nadrukondlijn">www.gemeente.groningen.nl/evenementen</text:span></text:a></text:p>
              </text:list-item>
            </text:list>
            <text:p text:style-name="common-al">
            <text:span text:style-name="nadrukcur">Klacht of melding tijdens een evenement</text:span>
          </text:p>
            <text:p text:style-name="common-al">Heeft u geluidsoverlast of hinder tijdens een evenement? Vul het meldingsformulier in via: <text:a xlink:href="https://forms.office.com/pages/responsepage.aspx?id=_WE7jK-UM0WDB-tZ29hgsK4QxUs_Ys1JvslkJupn7b1UQVdXUkJEQ00yS1lJVzJFMTFOMUdGRDdPOCQlQCN0PWcu" xlink:type="simple"><text:span text:style-name="nadrukondlijn">meldingsformulier evenementen</text:span></text:a></text:p>
            <text:p text:style-name="common-al">Wilt u een klacht indienen? Dat kan via: <text:a xlink:href="https://gemeente.groningen.nl/klacht-indienen" xlink:type="simple"><text:span text:style-name="nadrukondlijn">gemeente.groningen.nl/klacht</text:span></text:a>.</text:p>
            <text:p text:style-name="common-al">
            <text:span text:style-name="nadrukcur">Bezwaar</text:span>
          </text:p>
            <text:p text:style-name="common-al">Als u het niet eens bent met dit besluit, dan kunt u daar schriftelijk bezwaar tegen maken. Hoe dit moet, kunt u lezen op <text:a xlink:href="https://gemeente.groningen.nl/bezwaar-maken" xlink:type="simple"><text:span text:style-name="nadrukondlijn">www.gemeente.groningen.nl/bezwaar-maken</text:span></text:a>. Als u wilt, kunt u de informatie van de website ook schriftelijk ontvangen. Belt u dan met de afdeling Rechtsbescherming, telefoon (050) 367 74 83.</text:p>
            <text:p text:style-name="common-al">Vermeld in uw bezwaarschrift in elk geval:</text:p>
            <text:list text:style-name="id1-3-2-1-1-12">
              <text:list-item text:style-override="id1-3-2-1-1-12-1">
                <text:number>-</text:number>
                <text:p text:style-name="al">uw naam, adres en bij voorkeur uw telefoonnummer</text:p>
              </text:list-item>
              <text:list-item text:style-override="id1-3-2-1-1-12-2">
                <text:number>-</text:number>
                <text:p text:style-name="al">de datum waarop u het bezwaar indient;</text:p>
              </text:list-item>
              <text:list-item text:style-override="id1-3-2-1-1-12-3">
                <text:number>-</text:number>
                <text:p text:style-name="al">het besluit waartegen u bezwaar maakt (stuur zo mogelijk een kopie van het besluit mee);</text:p>
              </text:list-item>
              <text:list-item text:style-override="id1-3-2-1-1-12-4">
                <text:number>-</text:number>
                <text:p text:style-name="al">waarom u het niet eens bent met het besluit;</text:p>
              </text:list-item>
              <text:list-item text:style-override="id1-3-2-1-1-12-5">
                <text:number>-</text:number>
                <text:p text:style-name="al">uw handtekening.</text:p>
              </text:list-item>
            </text:list>
            <text:p text:style-name="common-al">Let op: het bezwaarschrift moet u indienen binnen zes weken na de dagtekening van dit besluit. Stuur uw bezwaarschrift naar:</text:p>
            <text:p text:style-name="common-al">De burgemeester, </text:p>
            <text:p text:style-name="common-al">Postbus 30026, </text:p>
            <text:p text:style-name="last-al">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0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Koningsdag in de Binnenstad op 25 en 26 april 2025 aan Sluiskade, Poelestraat, Poelebrug, Oosterstraat, Gedempte Zuiderdiep, Guldenstraat, Grote Markt, Oude Boteringestraat, Ellebogenbuurt, Nieuwe Markt, Zwanestraat en Steenstilstraat te Groningen</meta:user-defined>
    <meta:user-defined meta:name="DCTERMS.W3CDTF/DCTERMS.available">2025-04-24</meta:user-defined>
    <meta:user-defined meta:name="DCTERMS.W3CDTF/OVERHEIDop.jaargang">2025</meta:user-defined>
    <meta:user-defined meta:name="OVERHEIDop.publicationIssue">180022</meta:user-defined>
    <meta:user-defined meta:name="OVERHEIDop.GmbID/DC.identifier">gmb-2025-180022</meta:user-defined>
    <meta:user-defined meta:name="OVERHEIDop.versieInformatie"/>
  </office:meta>
</office:document-meta>
</file>