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avenweg OG het bouwen betonblok keerwand tbv opslag en overslag asfaltgranulaat aan Verzoeklocatie 202504170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1702023,</text:span> Havenweg OG het bouwen betonblok keerwand tbv opslag en overslag asfaltgranulaat (1069664 ontvangen 17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6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002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2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2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664</meta:user-defined>
    <dc:language>nl</dc:language>
    <meta:user-defined meta:name="OVERHEIDop.locatietype/OVERHEIDop.gebiedsmarkering">Vlak</meta:user-defined>
    <meta:user-defined meta:name="DC.title">Aanvraag vergunning voor Havenweg OG het bouwen betonblok keerwand tbv opslag en overslag asfaltgranulaat aan Verzoeklocatie 202504170202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0020</meta:user-defined>
    <meta:user-defined meta:name="OVERHEIDop.GmbID/DC.identifier">gmb-2025-180020</meta:user-defined>
    <meta:user-defined meta:name="OVERHEIDop.versieInformatie"/>
  </office:meta>
</office:document-meta>
</file>