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Rochussenstraat 10 4812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Rochussenstraat 10 4812P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4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3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0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81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Rochussenstraat 10 4812PC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02</meta:user-defined>
    <meta:user-defined meta:name="OVERHEIDop.GmbID/DC.identifier">gmb-2025-18002</meta:user-defined>
    <meta:user-defined meta:name="OVERHEIDop.versieInformatie"/>
  </office:meta>
</office:document-meta>
</file>