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style:style style:family="table-column" style:parent-style-name="colspec" style:name="id1-3-2-2-2-5-1-1">
      <style:table-column-properties style:rel-column-width="11*"/>
    </style:style>
    <style:style style:family="table-column" style:parent-style-name="colspec" style:name="id1-3-2-2-2-5-1-2">
      <style:table-column-properties style:rel-column-width="74*"/>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style:style style:family="table-column" style:parent-style-name="colspec" style:name="id1-3-2-2-2-7-1-1">
      <style:table-column-properties style:rel-column-width="11*"/>
    </style:style>
    <style:style style:family="table-column" style:parent-style-name="colspec" style:name="id1-3-2-2-2-7-1-2">
      <style:table-column-properties style:rel-column-width="74*"/>
    </style: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
      <text:list-level-style-bullet style:num-suffix="" text:bullet-char="​" text:level="1">
        <style:list-level-properties text:min-label-width="10mm"/>
      </text:list-level-style-bullet>
    </text:list-style>
    <text:list-style style:name="id1-3-2-2-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0-1-1">
      <style:table-column-properties style:rel-column-width="14*"/>
    </style:style>
    <style:style style:family="table-column" style:parent-style-name="colspec" style:name="id1-3-2-2-2-10-1-2">
      <style:table-column-properties style:rel-column-width="66*"/>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style:num-suffix="" text:bullet-char="​" text:level="1">
        <style:list-level-properties text:min-label-width="10mm"/>
      </text:list-level-style-bullet>
    </text:list-style>
    <text:list-style style:name="id1-3-2-2-3-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
      <text:list-level-style-bullet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style:num-suffix="" text:bullet-char="​" text:level="1">
        <style:list-level-properties text:min-label-width="10mm"/>
      </text:list-level-style-bullet>
    </text:list-style>
    <text:list-style style:name="id1-3-2-2-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bullet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text:list-style style:name="id1-3-2-2-3-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7">
      <text:list-level-style-bullet text:bullet-char="•" text:level="1">
        <style:list-level-properties text:min-label-width="10mm"/>
      </text:list-level-style-bullet>
    </text:list-style>
    <text:list-style style:name="id1-3-2-2-3-3-48">
      <text:list-level-style-bullet style:num-suffix="" text:bullet-char="​" text:level="1">
        <style:list-level-properties text:min-label-width="10mm"/>
      </text:list-level-style-bullet>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0">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60">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style:num-suffix="" text:bullet-char="​" text:level="1">
        <style:list-level-properties text:min-label-width="10mm"/>
      </text:list-level-style-bullet>
    </text:list-style>
    <text:list-style style:name="id1-3-2-2-3-3-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9">
      <text:list-level-style-bullet text:bullet-char="•" text:level="1">
        <style:list-level-properties text:min-label-width="10mm"/>
      </text:list-level-style-bullet>
    </text:list-style>
    <text:list-style style:name="id1-3-2-2-3-3-70">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style:num-suffix="" text:bullet-char="​" text:level="1">
        <style:list-level-properties text:min-label-width="10mm"/>
      </text:list-level-style-bullet>
    </text:list-style>
    <text:list-style style:name="id1-3-2-2-3-3-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4">
      <text:list-level-style-bullet text:bullet-char="•" text:level="1">
        <style:list-level-properties text:min-label-width="10mm"/>
      </text:list-level-style-bullet>
    </text:list-style>
    <text:list-style style:name="id1-3-2-2-3-3-75">
      <text:list-level-style-bullet style:num-suffix="" text:bullet-char="​" text:level="1">
        <style:list-level-properties text:min-label-width="10mm"/>
      </text:list-level-style-bullet>
    </text:list-style>
    <text:list-style style:name="id1-3-2-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1-1">
      <style:table-column-properties style:rel-column-width="33*"/>
    </style:style>
    <style:style style:family="table-column" style:parent-style-name="colspec" style:name="id1-3-2-2-3-6-1-2">
      <style:table-column-properties style:rel-column-width="52*"/>
    </style:style>
    <style:style style:family="table-column" style:parent-style-name="colspec" style:name="id1-3-2-2-3-8-1-1">
      <style:table-column-properties style:rel-column-width="33*"/>
    </style:style>
    <style:style style:family="table-column" style:parent-style-name="colspec" style:name="id1-3-2-2-3-8-1-2">
      <style:table-column-properties style:rel-column-width="5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2025</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gelet op artikel 2 van de Parkeerverordening en artikel 9 van de Parkeerbelastingverordening;</text:p>
            <text:p text:style-name="al"/>
            <text:p text:style-name="al">besluit vast te stellen het Aanwijzingsbesluit betaald- en vergunningparker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Plaats, tijdstip en wijze van betaald parkeren</text:p>
            <text:p text:style-name="al">In dit artikel zijn opgenomen de plaatsen waar, het tijdstip en de wijze waarop tegen betaling van de parkeerbelastingen als bedoeld in artikel 2, lid a van de Parkeerbelastingverordening mag worden geparkeerd.</text:p>
            <text:p text:style-name="al"/>
            <text:list text:style-name="id1-3-2-2-2-4">
              <text:list-item text:style-override="id1-3-2-2-2-4-1">
                <text:number>A.</text:number>
                <text:p text:style-name="al">Op de hierna genoemde weggedeelten en terreinen, gelegen binnen de bebouwde kom, is het parkeren in gemarkeerde parkeervakken in de maanden januari tot en met december van maandag tot en met zondag van 10.00 uur tot en met 22.00 uur slechts tegen betaling toegestaan voor de onderstaande en door een parkeermeter of –automaat aangegeven tijdsduur: </text:p>
              </text:list-item>
              <text:list-item text:style-override="id1-3-2-2-2-4-2">
                <text:number/>
                <text:p text:style-name="al"/>
              </text:list-item>
            </text:list>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2">
                    <text:p text:style-name="table_al">
                      <text:span text:style-name="nadrukvet">
                        <text:span text:style-name="nadrukcur">Gebie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erterrein Burg. Henssing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lhemerwe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hem Oo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Polfermol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orl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rkeerterrein Berkelplei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rkeerterrein Koningswinkelstraat I (zijde Broekh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terrein Koningswinkelstraat II (zijde Koningsho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rkeerterrein Plenkertstraat I (tussen nummer 45 en 47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keerterrein Plenkerstraat II (tussen nummer 46 en 5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keerterrein Walramplei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erterrein Geulpar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eerterrein Odapark I (Pr. Bernhardla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terrein Odapark II (Prinses Margrietl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Par’Course I (Geulzijde)</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Parkeerterrein Par’Course II (overzijde flat Statenlaan)</text:p>
                  </table:table-cell>
                </table:table-row>
              </table:table>
              <text:p text:style-name="table_bottom"/>
            </text:section>
            <text:list text:style-name="id1-3-2-2-2-6">
              <text:list-item text:style-override="id1-3-2-2-2-6-1">
                <text:number/>
                <text:p text:style-name="al"/>
              </text:list-item>
              <text:list-item text:style-override="id1-3-2-2-2-6-2">
                <text:number>B.</text:number>
                <text:p text:style-name="al">Op de hierna genoemde weggedeelten en terreinen, gelegen binnen de bebouwde kom, is het parkeren in gemarkeerde parkeervakken in de maanden januari tot en met december van maandag tot en met zondag van 00.00 uur tot en met 23.59 uur slechts tegen betaling toegestaan voor de onderstaande en door een parkeermeter of –automaat aangegeven tijdsduur:</text:p>
              </text:list-item>
              <text:list-item text:style-override="id1-3-2-2-2-6-3">
                <text:number/>
                <text:p text:style-name="al"/>
              </text:list-item>
            </text:list>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2">
                    <text:p text:style-name="table_al">
                      <text:span text:style-name="nadrukvet">
                        <text:span text:style-name="nadrukcur">Gebie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erterrein Cauberg</text:p>
                  </table:table-cell>
                </table:table-row>
              </table:table>
              <text:p text:style-name="table_bottom"/>
            </text:section>
            <text:p text:style-name="al"/>
            <text:list text:style-name="id1-3-2-2-2-9">
              <text:list-item text:style-override="id1-3-2-2-2-9-1">
                <text:number>C.</text:number>
                <text:p text:style-name="al">De volgende regels worden vastgesteld voor het op aangifte voldoen van parkeerbelastingen:</text:p>
              </text:list-item>
              <text:list-item text:style-override="id1-3-2-2-2-9-2">
                <text:number>1.</text:number>
                <text:p text:style-name="al">Ter zake van het betaald parkeren (in de gebieden genoemd in lid A en lid B) geschiedt het in werking stellen van de parkeerapparatuur door het inwerpen van muntstukken van € 0,10, € 0,20, € 0,50, € 1,00 of € 2,00 dan wel door middel van een pinpas op de daartoe bestemde wijze en met inachtneming van de op, aan of bij de parkeerapparatuur gestelde voorschriften. Wanneer de parkeerapparatuur bij het in werking stellen vraagt om het invoeren van een kenteken, dient te allen tijde het kenteken te worden ingevoerd van het voertuig waarmee wordt geparkeerd.</text:p>
              </text:list-item>
              <text:list-item text:style-override="id1-3-2-2-2-9-3">
                <text:number>2.</text:number>
                <text:p text:style-name="al">Er dienen ten minste zoveel muntstukken in de parkeerapparatuur te worden geworpen als nodig zijn en/of het saldo op de gebruikte pinpas dient ten minste zo groot te zijn als nodig is om de gewenste parkeerduur te kunnen parkeren.</text:p>
              </text:list-item>
              <text:list-item text:style-override="id1-3-2-2-2-9-4">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2-9-5">
                <text:number>4.</text:number>
                <text:p text:style-name="al">Op de parkeerkaart worden tenminste de volgende gegevens vermeld:</text:p>
              </text:list-item>
              <text:list-item text:style-override="id1-3-2-2-2-9-6">
                <text:number>a.</text:number>
                <text:p text:style-name="al">dag van de parkeerhandeling, alsmede het tijdstip van afloop van de betaalde parkeertijd;</text:p>
              </text:list-item>
              <text:list-item text:style-override="id1-3-2-2-2-9-7">
                <text:number>b.</text:number>
                <text:p text:style-name="al">het betaalde bedrag;</text:p>
              </text:list-item>
              <text:list-item text:style-override="id1-3-2-2-2-9-8">
                <text:number>c.</text:number>
                <text:p text:style-name="al">het doorlopende nummer van de parkeerkaart;</text:p>
              </text:list-item>
              <text:list-item text:style-override="id1-3-2-2-2-9-9">
                <text:number>d.</text:number>
                <text:p text:style-name="al">de parkeerlocatie;</text:p>
              </text:list-item>
              <text:list-item text:style-override="id1-3-2-2-2-9-10">
                <text:number>e.</text:number>
                <text:p text:style-name="al">de verplichting genoemd onder lid 3.</text:p>
              </text:list-item>
              <text:list-item text:style-override="id1-3-2-2-2-9-11">
                <text:number>5.</text:number>
                <text:p text:style-name="al">Een uit een parkeerautomaat verkregen parkeerkaart geldt uitsluitend als bewijs van betaling van de verschuldigde parkeerbelasting indien deze kaart is verkregen uit de parkeerautomaat die behoort bij de gebruikte parkeerplaatsen, danwel een parkeerautomaat die behoort tot een parkeerplaats binnen de gemeente Valkenburg aan de Geul waarop exact dezelfde regeling van toepassing is.</text:p>
              </text:list-item>
              <text:list-item text:style-override="id1-3-2-2-2-9-12">
                <text:number>6.</text:number>
                <text:p text:style-name="al">In afwijking van het bepaalde onder C.1 kan het in werking stellen van de parkeerapparatuur tevens geschieden door het inloggen op de centrale computer. Hiertoe dient de belastingplichtige geregistreerd te zijn bij een in gemeente Valkenburg aan de Geul actieve serviceprovider. De aanvang van het parkeren meldt de belastingplichtige door de gebiedscode en/of een kenteken (ook digitale bezoekersregeling) door te geven (aan- en af te melden) aan/bij de serviceprovider. Tevens neemt de belastingplichtige de overige voorwaarden van de serviceprovider in acht. Wanneer niet aan voornoemde voorwaarden is voldaan, wordt de belasting geheven bij wege van voldoening op aangifte overeenkomstig het bepaalde in het eerste lid van artikel 7 van de Parkeerbelastingverordening en geldt de betalingstermijn zoals bedoeld in het eerste lid van artikel 8 van de Parkeerbelastingverordening.</text:p>
              </text:list-item>
              <text:list-item text:style-override="id1-3-2-2-2-9-13">
                <text:number/>
                <text:p text:style-name="al"/>
              </text:list-item>
              <text:list-item text:style-override="id1-3-2-2-2-9-14">
                <text:number>D.</text:number>
                <text:p text:style-name="al">Op de hierna genoemde weggedeelten en terreinen, gelegen binnen de bebouwde kom, is het parkeren voor touringcars gedurende de periode van ‘Kerststad Valkenburg’ van 10 november  tot en met 10 januari van maandag tot en met zondag van 00.00 uur tot en met 23.59 uur slechts tegen betaling toegestaan voor de onderstaande aangegeven tijdsduur: </text:p>
              </text:list-item>
            </text:list>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2">
                    <text:p text:style-name="table_al">
                      <text:span text:style-name="nadrukvet">
                        <text:span text:style-name="nadrukcur">Gebie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erterrein Odapark II (Pr. Margrietl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keerterrein Cauber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Parkeerterrein Beekstraat 13-1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In dit artikel zijn opgenomen de plaatsen waar mag worden geparkeerd met een vergunning als bedoeld in artikel 2, lid b van de Parkeerbelastingverordening.</text:p>
            <text:list text:style-name="id1-3-2-2-3-3">
              <text:list-item text:style-override="id1-3-2-2-3-3-1">
                <text:number>A.</text:number>
                <text:p text:style-name="al">De volgende wegen of weggedeelten worden aangewezen waarvan de parkeerplaatsen bestemd zijn voor vergunninghouders. De aanwijzing als vergunningplaats geldt dagelijks, gedurende 24 uur, tenzij anders is aangegeven:</text:p>
              </text:list-item>
              <text:list-item text:style-override="id1-3-2-2-3-3-2">
                <text:number/>
                <text:p text:style-name="al"/>
              </text:list-item>
              <text:list-item text:style-override="id1-3-2-2-3-3-3">
                <text:number>1.</text:number>
                <text:p text:style-name="al">
                <text:span text:style-name="nadrukvet">Sector Centrum-Oost</text:span>
                <text:span text:style-name="nadrukvet">:</text:span>
              </text:p>
              </text:list-item>
              <text:list-item text:style-override="id1-3-2-2-3-3-4">
                <text:number>•</text:number>
                <text:p text:style-name="al">Dr. Hermanstraat;</text:p>
              </text:list-item>
              <text:list-item text:style-override="id1-3-2-2-3-3-5">
                <text:number>•</text:number>
                <text:p text:style-name="al">Hekerbeekstraat; </text:p>
              </text:list-item>
              <text:list-item text:style-override="id1-3-2-2-3-3-6">
                <text:number>•</text:number>
                <text:p text:style-name="al">Herkenbroekerweg,</text:p>
              </text:list-item>
              <text:list-item text:style-override="id1-3-2-2-3-3-7">
                <text:number>•</text:number>
                <text:p text:style-name="al">Pastoor Sartonstraat;</text:p>
              </text:list-item>
              <text:list-item text:style-override="id1-3-2-2-3-3-8">
                <text:number>•</text:number>
                <text:p text:style-name="al">Steenstraat;</text:p>
              </text:list-item>
              <text:list-item text:style-override="id1-3-2-2-3-3-9">
                <text:number>•</text:number>
                <text:p text:style-name="al">Van Tillstraat.</text:p>
              </text:list-item>
              <text:list-item text:style-override="id1-3-2-2-3-3-10">
                <text:number/>
                <text:p text:style-name="al"/>
              </text:list-item>
              <text:list-item text:style-override="id1-3-2-2-3-3-11">
                <text:number>2.</text:number>
                <text:p text:style-name="al">
                <text:span text:style-name="nadrukvet">Sector Centrum-West</text:span>
                <text:span text:style-name="nadrukvet">:</text:span>
              </text:p>
              </text:list-item>
              <text:list-item text:style-override="id1-3-2-2-3-3-12">
                <text:number>•</text:number>
                <text:p text:style-name="al">Emmalaan;</text:p>
              </text:list-item>
              <text:list-item text:style-override="id1-3-2-2-3-3-13">
                <text:number>•</text:number>
                <text:p text:style-name="al">Koninging Julianalaan;</text:p>
              </text:list-item>
              <text:list-item text:style-override="id1-3-2-2-3-3-14">
                <text:number>•</text:number>
                <text:p text:style-name="al">Koninginneweg;</text:p>
              </text:list-item>
              <text:list-item text:style-override="id1-3-2-2-3-3-15">
                <text:number>•</text:number>
                <text:p text:style-name="al">Oranjelaan;</text:p>
              </text:list-item>
              <text:list-item text:style-override="id1-3-2-2-3-3-16">
                <text:number>•</text:number>
                <text:p text:style-name="al">Prins Bernhardlaan;</text:p>
              </text:list-item>
              <text:list-item text:style-override="id1-3-2-2-3-3-17">
                <text:number>•</text:number>
                <text:p text:style-name="al">Prinses Margrietlaan.</text:p>
              </text:list-item>
              <text:list-item text:style-override="id1-3-2-2-3-3-18">
                <text:number/>
                <text:p text:style-name="al"/>
              </text:list-item>
              <text:list-item text:style-override="id1-3-2-2-3-3-19">
                <text:number>3.</text:number>
                <text:p text:style-name="al">
                <text:span text:style-name="nadrukvet">Sector Nieuweweg</text:span>
                <text:span text:style-name="nadrukvet">:</text:span>
              </text:p>
              </text:list-item>
              <text:list-item text:style-override="id1-3-2-2-3-3-20">
                <text:number>•</text:number>
                <text:p text:style-name="al">Nieuweweg, tussen de spoorwegovergang en het kruispunt met de Hekerweg.</text:p>
              </text:list-item>
              <text:list-item text:style-override="id1-3-2-2-3-3-21">
                <text:number/>
                <text:p text:style-name="al"/>
              </text:list-item>
              <text:list-item text:style-override="id1-3-2-2-3-3-22">
                <text:number>4.</text:number>
                <text:p text:style-name="al">
                <text:span text:style-name="nadrukvet">Sector Oosterbeemd</text:span>
                <text:span text:style-name="nadrukvet">:</text:span>
              </text:p>
              </text:list-item>
              <text:list-item text:style-override="id1-3-2-2-3-3-23">
                <text:number>•</text:number>
                <text:p text:style-name="al">Berkelplein (de parkeerplaatsen aan de ventweg en de parkeerstrook aan de oostkant, dus niet het grote betaald parkeerterrein);</text:p>
              </text:list-item>
              <text:list-item text:style-override="id1-3-2-2-3-3-24">
                <text:number>•</text:number>
                <text:p text:style-name="al">Betsy Perklaan;</text:p>
              </text:list-item>
              <text:list-item text:style-override="id1-3-2-2-3-3-25">
                <text:number>•</text:number>
                <text:p text:style-name="al">Geulpark;</text:p>
              </text:list-item>
              <text:list-item text:style-override="id1-3-2-2-3-3-26">
                <text:number>•</text:number>
                <text:p text:style-name="al">Hennegats; </text:p>
              </text:list-item>
              <text:list-item text:style-override="id1-3-2-2-3-3-27">
                <text:number>•</text:number>
                <text:p text:style-name="al">Louis Eliasstraat;</text:p>
              </text:list-item>
              <text:list-item text:style-override="id1-3-2-2-3-3-28">
                <text:number>•</text:number>
                <text:p text:style-name="al">Neerhem (weggedeelte tussen Berkelplein en Oud Valkenburgerweg);</text:p>
              </text:list-item>
              <text:list-item text:style-override="id1-3-2-2-3-3-29">
                <text:number>•</text:number>
                <text:p text:style-name="al">Oosterbeekstraat; </text:p>
              </text:list-item>
              <text:list-item text:style-override="id1-3-2-2-3-3-30">
                <text:number>•</text:number>
                <text:p text:style-name="al">Thibaltstraat;</text:p>
              </text:list-item>
              <text:list-item text:style-override="id1-3-2-2-3-3-31">
                <text:number>•</text:number>
                <text:p text:style-name="al">van Stockheymhof;</text:p>
              </text:list-item>
              <text:list-item text:style-override="id1-3-2-2-3-3-32">
                <text:number>•</text:number>
                <text:p text:style-name="al">Wethouder Paulssenlaan.</text:p>
              </text:list-item>
              <text:list-item text:style-override="id1-3-2-2-3-3-33">
                <text:number/>
                <text:p text:style-name="al"/>
              </text:list-item>
              <text:list-item text:style-override="id1-3-2-2-3-3-34">
                <text:number>5.</text:number>
                <text:p text:style-name="al">
                <text:span text:style-name="nadrukvet">Sector Hekerbeek (Vergunninghoudersparkeren van 10:00 – 19:00 uur)</text:span>
                <text:span text:style-name="nadrukvet">:</text:span>
              </text:p>
              </text:list-item>
              <text:list-item text:style-override="id1-3-2-2-3-3-35">
                <text:number>•</text:number>
                <text:p text:style-name="al">Groengrachtstraat;</text:p>
              </text:list-item>
              <text:list-item text:style-override="id1-3-2-2-3-3-36">
                <text:number>•</text:number>
                <text:p text:style-name="al">Hekerbeekweg;</text:p>
              </text:list-item>
              <text:list-item text:style-override="id1-3-2-2-3-3-37">
                <text:number>•</text:number>
                <text:p text:style-name="al">Herkenbroekerweg, </text:p>
              </text:list-item>
              <text:list-item text:style-override="id1-3-2-2-3-3-38">
                <text:number>•</text:number>
                <text:p text:style-name="al">Sillebeekstraat;</text:p>
              </text:list-item>
              <text:list-item text:style-override="id1-3-2-2-3-3-39">
                <text:number>•</text:number>
                <text:p text:style-name="al">Sint Barbarastraat;</text:p>
              </text:list-item>
              <text:list-item text:style-override="id1-3-2-2-3-3-40">
                <text:number>•</text:number>
                <text:p text:style-name="al">Sint Josephstraat;</text:p>
              </text:list-item>
              <text:list-item text:style-override="id1-3-2-2-3-3-41">
                <text:number>•</text:number>
                <text:p text:style-name="al">Sint Nicolaasstraat.</text:p>
              </text:list-item>
              <text:list-item text:style-override="id1-3-2-2-3-3-42">
                <text:number/>
                <text:p text:style-name="al"/>
              </text:list-item>
              <text:list-item text:style-override="id1-3-2-2-3-3-43">
                <text:number>6.</text:number>
                <text:p text:style-name="al">
                <text:span text:style-name="nadrukvet">Sector Ventweg Nieuweweg</text:span>
                <text:span text:style-name="nadrukvet">:</text:span>
              </text:p>
              </text:list-item>
              <text:list-item text:style-override="id1-3-2-2-3-3-44">
                <text:number>•</text:number>
                <text:p text:style-name="al">Nieuweweg ventweg: de ventweg parallel aan de Hekerweg.</text:p>
              </text:list-item>
              <text:list-item text:style-override="id1-3-2-2-3-3-45">
                <text:number/>
                <text:p text:style-name="al"/>
              </text:list-item>
              <text:list-item text:style-override="id1-3-2-2-3-3-46">
                <text:number>7.</text:number>
                <text:p text:style-name="al">
                <text:span text:style-name="nadrukvet">Sector Daalhemerweg</text:span>
                <text:span text:style-name="nadrukvet">:</text:span>
                <text:span text:style-name="nadrukvet"/>
              </text:p>
              </text:list-item>
              <text:list-item text:style-override="id1-3-2-2-3-3-47">
                <text:number>•</text:number>
                <text:p text:style-name="al">Daalhemerweg (ventweg).</text:p>
              </text:list-item>
              <text:list-item text:style-override="id1-3-2-2-3-3-48">
                <text:number/>
                <text:p text:style-name="al"/>
              </text:list-item>
              <text:list-item text:style-override="id1-3-2-2-3-3-49">
                <text:number>8.</text:number>
                <text:p text:style-name="al">
                <text:span text:style-name="nadrukvet">Sector Broekhem Zuid (Vergunninghoudersparkeren van 11:00 uur en 18:00 uur)</text:span>
                <text:span text:style-name="nadrukvet">:</text:span>
              </text:p>
              </text:list-item>
              <text:list-item text:style-override="id1-3-2-2-3-3-50">
                <text:number>•</text:number>
                <text:p text:style-name="al">Broekhem (weggedeelte tussen Cremerstraat en rotonde);</text:p>
              </text:list-item>
              <text:list-item text:style-override="id1-3-2-2-3-3-51">
                <text:number>•</text:number>
                <text:p text:style-name="al">Graaf van Hoensbroeklaan;</text:p>
              </text:list-item>
              <text:list-item text:style-override="id1-3-2-2-3-3-52">
                <text:number>•</text:number>
                <text:p text:style-name="al">Koningswinkelstraat;</text:p>
              </text:list-item>
              <text:list-item text:style-override="id1-3-2-2-3-3-53">
                <text:number>•</text:number>
                <text:p text:style-name="al">Leenhoflaan;</text:p>
              </text:list-item>
              <text:list-item text:style-override="id1-3-2-2-3-3-54">
                <text:number>•</text:number>
                <text:p text:style-name="al">Prins Willem-Alexanderlaan;</text:p>
              </text:list-item>
              <text:list-item text:style-override="id1-3-2-2-3-3-55">
                <text:number>•</text:number>
                <text:p text:style-name="al">Prins Beatrixsingel;</text:p>
              </text:list-item>
              <text:list-item text:style-override="id1-3-2-2-3-3-56">
                <text:number>•</text:number>
                <text:p text:style-name="al">Prins Christinalaan;</text:p>
              </text:list-item>
              <text:list-item text:style-override="id1-3-2-2-3-3-57">
                <text:number>•</text:number>
                <text:p text:style-name="al">Prins Irenelaan;</text:p>
              </text:list-item>
              <text:list-item text:style-override="id1-3-2-2-3-3-58">
                <text:number>•</text:number>
                <text:p text:style-name="al">Statenlaan;</text:p>
              </text:list-item>
              <text:list-item text:style-override="id1-3-2-2-3-3-59">
                <text:number>•</text:number>
                <text:p text:style-name="al">Van Brabantlaan;</text:p>
              </text:list-item>
              <text:list-item text:style-override="id1-3-2-2-3-3-60">
                <text:number>•</text:number>
                <text:p text:style-name="al">Van Heinsberglaan;</text:p>
              </text:list-item>
              <text:list-item text:style-override="id1-3-2-2-3-3-61">
                <text:number>•</text:number>
                <text:p text:style-name="al">Van Pallandtlaan.</text:p>
              </text:list-item>
              <text:list-item text:style-override="id1-3-2-2-3-3-62">
                <text:number/>
                <text:p text:style-name="al"/>
              </text:list-item>
              <text:list-item text:style-override="id1-3-2-2-3-3-63">
                <text:number>9.</text:number>
                <text:p text:style-name="al">
                <text:span text:style-name="nadrukvet">Sector Station</text:span>
                <text:span text:style-name="nadrukvet">:</text:span>
              </text:p>
              </text:list-item>
              <text:list-item text:style-override="id1-3-2-2-3-3-64">
                <text:number>•</text:number>
                <text:p text:style-name="al">Broekhem (weggedeelte tussen Cremerstraat en Geneindestraat);</text:p>
              </text:list-item>
              <text:list-item text:style-override="id1-3-2-2-3-3-65">
                <text:number>•</text:number>
                <text:p text:style-name="al">Cremerstraat;</text:p>
              </text:list-item>
              <text:list-item text:style-override="id1-3-2-2-3-3-66">
                <text:number>•</text:number>
                <text:p text:style-name="al">De Valk;</text:p>
              </text:list-item>
              <text:list-item text:style-override="id1-3-2-2-3-3-67">
                <text:number>•</text:number>
                <text:p text:style-name="al">Nieuweweg (weggedeelte tussen Stationsstraat en Reinaldstraat);</text:p>
              </text:list-item>
              <text:list-item text:style-override="id1-3-2-2-3-3-68">
                <text:number>•</text:number>
                <text:p text:style-name="al">Sittarderweg;</text:p>
              </text:list-item>
              <text:list-item text:style-override="id1-3-2-2-3-3-69">
                <text:number>•</text:number>
                <text:p text:style-name="al">Stationsstraat;</text:p>
              </text:list-item>
              <text:list-item text:style-override="id1-3-2-2-3-3-70">
                <text:number>•</text:number>
                <text:p text:style-name="al">Wehryweg;</text:p>
              </text:list-item>
              <text:list-item text:style-override="id1-3-2-2-3-3-71">
                <text:number>•</text:number>
                <text:p text:style-name="al">Weth. Schurgersstraat.</text:p>
              </text:list-item>
              <text:list-item text:style-override="id1-3-2-2-3-3-72">
                <text:number/>
                <text:p text:style-name="al"/>
              </text:list-item>
              <text:list-item text:style-override="id1-3-2-2-3-3-73">
                <text:number>10.</text:number>
                <text:p text:style-name="al">
                <text:span text:style-name="nadrukvet">Sector Centrum</text:span>
                <text:span text:style-name="nadrukvet">:</text:span>
              </text:p>
              </text:list-item>
              <text:list-item text:style-override="id1-3-2-2-3-3-74">
                <text:number>•</text:number>
                <text:p text:style-name="al">Neerhem (weggedeelte tussen Berkelstraat en Berkelplein).</text:p>
              </text:list-item>
              <text:list-item text:style-override="id1-3-2-2-3-3-75">
                <text:number/>
                <text:p text:style-name="al"/>
              </text:list-item>
            </text:list>
            <text:p text:style-name="al"/>
            <text:list text:style-name="id1-3-2-2-3-5">
              <text:list-item text:style-override="id1-3-2-2-3-5-1">
                <text:number>11.</text:number>
                <text:p text:style-name="al">
                <text:span text:style-name="nadrukvet">Sector Broekhem-Noord</text:span>
                <text:span text:style-name="nadrukvet"> (Vergunninghoudersparkeren van 10:00 – 19:00 uur</text:span>
                <text:span text:style-name="nadrukvet">)</text:span>
                <text:span text:style-name="nadrukvet">:</text:span>
              </text:p>
              </text:list-item>
              <text:list-item text:style-override="id1-3-2-2-3-5-2">
                <text:number>•</text:number>
                <text:p text:style-name="al">Asterstraat;</text:p>
              </text:list-item>
              <text:list-item text:style-override="id1-3-2-2-3-5-3">
                <text:number>•</text:number>
                <text:p text:style-name="al">Dorbeek</text:p>
              </text:list-item>
              <text:list-item text:style-override="id1-3-2-2-3-5-4">
                <text:number>•</text:number>
                <text:p text:style-name="al">Dr. Ariënstraat (tussen de Parallelweg en Salviastraat)</text:p>
              </text:list-item>
              <text:list-item text:style-override="id1-3-2-2-3-5-5">
                <text:number>•</text:number>
                <text:p text:style-name="al">Jos Maenenstraat</text:p>
              </text:list-item>
              <text:list-item text:style-override="id1-3-2-2-3-5-6">
                <text:number>•</text:number>
                <text:p text:style-name="al">Kloosterweg</text:p>
              </text:list-item>
              <text:list-item text:style-override="id1-3-2-2-3-5-7">
                <text:number>•</text:number>
                <text:p text:style-name="al">Napoleonstraat</text:p>
              </text:list-item>
              <text:list-item text:style-override="id1-3-2-2-3-5-8">
                <text:number>•</text:number>
                <text:p text:style-name="al">Parallelweg (tussen de Jos Maenenstraat en Kloosterweg)</text:p>
              </text:list-item>
              <text:list-item text:style-override="id1-3-2-2-3-5-9">
                <text:number>•</text:number>
                <text:p text:style-name="al">Zonnebloemstraat </text:p>
              </text:list-item>
              <text:list-item text:style-override="id1-3-2-2-3-5-10">
                <text:number/>
                <text:p text:style-name="al"/>
              </text:list-item>
              <text:list-item text:style-override="id1-3-2-2-3-5-11">
                <text:number>B.</text:number>
                <text:p text:style-name="al">De volgende parkeerapparatuurplaatsen en blauwe zones worden aangewezen waar het is toegestaan om met een daarbij aangegeven parkeervergunning te parkeren. Deze aanwijzing geldt dagelijks, gedurende 24 uur, tenzij anders is aangegeven:  </text:p>
              </text:list-item>
            </text:list>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Bewoners- en bezoekersvergunning Sector Centrum-Oost</text:p>
                  </table:table-cell>
                  <table:table-cell table:style-name="entry" table:number-rows-spanned="1" table:number-columns-spanned="1">
                    <text:p text:style-name="table_al">Parkeerterrein Burg. Henssingel, parkeerterrein Geulpark, parkeerterrein Berkelplein.</text:p>
                  </table:table-cell>
                </table:table-row>
                <table:table-row table:style-name="row">
                  <table:table-cell table:style-name="entry" table:number-rows-spanned="1" table:number-columns-spanned="1">
                    <text:p text:style-name="table_al">Bewoners- en bezoekersvergunning Sector Centrum-West</text:p>
                  </table:table-cell>
                  <table:table-cell table:style-name="entry" table:number-rows-spanned="1" table:number-columns-spanned="1">
                    <text:p text:style-name="table_al">Aan de Polfermolen, parkeerterrein Odapark I en II, parkeerterrein Plenkertstraat I en II en Trichtergrubbe (blauwe zone).</text:p>
                  </table:table-cell>
                </table:table-row>
                <table:table-row table:style-name="row">
                  <table:table-cell table:style-name="entry" table:number-rows-spanned="1" table:number-columns-spanned="1">
                    <text:p text:style-name="table_al"/>
                    <text:p text:style-name="table_al">Bewoners- en bezoekersvergunning Sector Nieuweweg</text:p>
                  </table:table-cell>
                  <table:table-cell table:style-name="entry" table:number-rows-spanned="1" table:number-columns-spanned="1">
                    <text:p text:style-name="table_al">Spoorlaan (langsparkeerplaatsen).</text:p>
                  </table:table-cell>
                </table:table-row>
                <table:table-row table:style-name="row">
                  <table:table-cell table:style-name="entry" table:number-rows-spanned="1" table:number-columns-spanned="1">
                    <text:p text:style-name="table_al">Bewoners- en bezoekersvergunning Sector Oosterbeemd</text:p>
                  </table:table-cell>
                  <table:table-cell table:style-name="entry" table:number-rows-spanned="1" table:number-columns-spanned="1">
                    <text:p text:style-name="table_al">Parkeerterrein Geulpark, parkeerterrein Berkelplein,  Neerhem Oost (weggedeelte tussen Berkelplein en Oud Valkenburgerweg).</text:p>
                  </table:table-cell>
                </table:table-row>
                <table:table-row table:style-name="row">
                  <table:table-cell table:style-name="entry" table:number-rows-spanned="1" table:number-columns-spanned="1">
                    <text:p text:style-name="table_al">Bewoners- en bezoekersvergunning Sector Hekerbeek</text:p>
                  </table:table-cell>
                  <table:table-cell table:style-name="entry" table:number-rows-spanned="1" table:number-columns-spanned="1">
                    <text:p text:style-name="table_al">Parkeerterrein Burg. Henssingel.</text:p>
                  </table:table-cell>
                </table:table-row>
                <table:table-row table:style-name="row">
                  <table:table-cell table:style-name="entry" table:number-rows-spanned="1" table:number-columns-spanned="1">
                    <text:p text:style-name="table_al">Bewoners- en bezoekersvergunning Sector Daalhemerweg</text:p>
                  </table:table-cell>
                  <table:table-cell table:style-name="entry" table:number-rows-spanned="1" table:number-columns-spanned="1">
                    <text:p text:style-name="table_al">Daalhemerweg (haaksparkeerplaatsen), Parkeerterrein Odapark I en II, parkeerterrein Plenkertstraat I en II en Trichtergrubbe (blauwe zone).</text:p>
                  </table:table-cell>
                </table:table-row>
                <table:table-row table:style-name="row">
                  <table:table-cell table:style-name="entry" table:number-rows-spanned="1" table:number-columns-spanned="1">
                    <text:p text:style-name="table_al">Bewoners- en bezoekersvergunning Sector Broekhem - Zuid</text:p>
                  </table:table-cell>
                  <table:table-cell table:style-name="entry" table:number-rows-spanned="1" table:number-columns-spanned="1">
                    <text:p text:style-name="table_al">Aan de Polfermolen, Parkeerterrein Odapark I en II en parkeerterrein Par’Course II.</text:p>
                  </table:table-cell>
                </table:table-row>
                <table:table-row table:style-name="row">
                  <table:table-cell table:style-name="entry" table:number-rows-spanned="1" table:number-columns-spanned="1">
                    <text:p text:style-name="table_al">Bewoners- en bezoekersvergunning Sector Station</text:p>
                  </table:table-cell>
                  <table:table-cell table:style-name="entry" table:number-rows-spanned="1" table:number-columns-spanned="1">
                    <text:p text:style-name="table_al">Spoorlaan (langsparkeerplaatsen), parkeerterrein Odapark I en II en parkeerterrein Par’Course II.</text:p>
                  </table:table-cell>
                </table:table-row>
                <table:table-row table:style-name="row">
                  <table:table-cell table:style-name="entry" table:number-rows-spanned="1" table:number-columns-spanned="1">
                    <text:p text:style-name="table_al">Bewoners- en bezoekersvergunning Sector Centrum</text:p>
                  </table:table-cell>
                  <table:table-cell table:style-name="entry" table:number-rows-spanned="1" table:number-columns-spanned="1">
                    <text:p text:style-name="table_al">Parkeerterrein Walramplein, Parkeerterrein Burg. Henssingel, parkeerterrein Odapark I en II, parkeerterrein Geulpark, parkeerterrein Berkelplein.</text:p>
                  </table:table-cell>
                </table:table-row>
                <table:table-row table:style-name="row">
                  <table:table-cell table:style-name="entry" table:number-rows-spanned="1" table:number-columns-spanned="1">
                    <text:p text:style-name="table_al">Werknemers- en werkgeversparkeervergunning</text:p>
                  </table:table-cell>
                  <table:table-cell table:style-name="entry" table:number-rows-spanned="1" table:number-columns-spanned="1">
                    <text:p text:style-name="table_al">De parkeerterreinen Burgemeester Henssingel, Odapark I, Par’Course II, Geulpark, Cauberg en langsparkeerplaatsen Spoorlaan. </text:p>
                  </table:table-cell>
                </table:table-row>
                <table:table-row table:style-name="row">
                  <table:table-cell table:style-name="entry" table:number-rows-spanned="1" table:number-columns-spanned="1">
                    <text:p text:style-name="table_al">Werkparkeervergunning</text:p>
                  </table:table-cell>
                  <table:table-cell table:style-name="entry" table:number-rows-spanned="1" table:number-columns-spanned="1">
                    <text:p text:style-name="table_al">Alle in artikel 1, lid A en B genoemde weggedeelten of parkeerterreinen.</text:p>
                  </table:table-cell>
                </table:table-row>
              </table:table>
              <text:p text:style-name="table_bottom"/>
            </text:section>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
                      <text:span text:style-name="nadrukvet">
                        <text:span text:style-name="nadrukcur">Maandp</text:span>
                      </text:span>
                      <text:span text:style-name="nadrukvet">
                        <text:span text:style-name="nadrukcur">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 Ring-centrum</text:p>
                  </table:table-cell>
                  <table:table-cell table:style-name="entry" table:number-rows-spanned="1" table:number-columns-spanned="1">
                    <text:p text:style-name="table_al">De parkeerterreinen: Burg. Henssingel – Plenkertstraat I en II - Odapark I en II – Geulpark - langsparkeerplaatsen Spoorlaan -dwarsparkeerplaatsen Daalhemerweg – Berkelplein.</text:p>
                  </table:table-cell>
                </table:table-row>
                <table:table-row table:style-name="row">
                  <table:table-cell table:style-name="entry" table:number-rows-spanned="1" table:number-columns-spanned="1">
                    <text:p text:style-name="table_al">Rand-centrum</text:p>
                  </table:table-cell>
                  <table:table-cell table:style-name="entry" table:number-rows-spanned="1" table:number-columns-spanned="1">
                    <text:p text:style-name="table_al">De parkeerterreinen Geulpark - langsparkeerplaatsen Spoorlaan -dwarsparkeerplaatsen Daalhemerweg – Cauberg - Par’Course II.</text:p>
                  </table:table-cell>
                </table:table-row>
                <table:table-row table:style-name="row">
                  <table:table-cell table:style-name="entry" table:number-rows-spanned="1" table:number-columns-spanned="1">
                    <text:p text:style-name="table_al">Polfercenter</text:p>
                  </table:table-cell>
                  <table:table-cell table:style-name="entry" table:number-rows-spanned="1" table:number-columns-spanned="1">
                    <text:p text:style-name="table_al">De parkeerterreinen Odapark I en II - Aan de Polfermolen.</text:p>
                  </table:table-cell>
                </table:table-row>
              </table:table>
              <text:p text:style-name="table_bottom"/>
            </text:section>
            <text:p text:style-name="al">
            <text:span text:style-name="nadrukcur">Opmerking: d</text:span>
            <text:span text:style-name="nadrukcur">e parkeervergunningen gelden niet voor private terreinen zoals de parkeergarage aan de Daalhemerweg, het parkeerterrein P+R Spoorlaan</text:span>
            <text:span text:style-name="nadrukcur">, het parkeerterrein naast de voormalige Valkenier</text:span>
            <text:span text:style-name="nadrukcur"> en het parkeerterrein Kuurpark.</text:span>
          </text:p>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Het ‘Aanwijzingsbesluit betaald- en vergunningparkeren 2024, versie 2’ vastgesteld bij collegebesluit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4-2-2">
                <text:number>2.</text:number>
                <text:p text:style-name="al">Dit besluit treedt in werking op de eerste dag na de bekendmaking. Voor artikel 1, onderdelen A en B, geldt dat de ingangsdatum samenvalt met de plaatsing van de nieuwe parkeerautomaten op straat.</text:p>
              </text:list-item>
              <text:list-item text:style-override="id1-3-2-2-4-2-3">
                <text:number>3.</text:number>
                <text:p text:style-name="al">Dit besluit wordt aangehaald als ‘Aanwijzingsbesluit betaald- en vergunningparker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 april 2025.</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00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Onbekend</meta:user-defined>
    <meta:user-defined meta:name="DCTERMS.alternative">Aanwijzingsbesluit betaald- en vergunningparkeren 2025</meta:user-defined>
    <dc:language>nl</dc:language>
    <meta:user-defined meta:name="OVERHEIDop.locatietype/OVERHEIDop.gebiedsmarkering">Gemeente</meta:user-defined>
    <meta:user-defined meta:name="DC.title">Aanwijzingsbesluit betaald- en vergunningparkeren 2025</meta:user-defined>
    <meta:user-defined meta:name="DCTERMS.W3CDTF/DCTERMS.available">2025-04-24</meta:user-defined>
    <meta:user-defined meta:name="DCTERMS.W3CDTF/OVERHEIDop.jaargang">2025</meta:user-defined>
    <meta:user-defined meta:name="OVERHEIDop.publicationIssue">180019</meta:user-defined>
    <meta:user-defined meta:name="OVERHEIDop.betreftRegeling">CVDR738571_1</meta:user-defined>
    <meta:user-defined meta:name="OVERHEIDop.GmbID/DC.identifier">gmb-2025-180019</meta:user-defined>
    <meta:user-defined meta:name="xs:date/OVERHEIDop.startdatum">2025-04-25</meta:user-defined>
    <meta:user-defined meta:name="OVERHEIDop.versieInformatie"/>
  </office:meta>
</office:document-meta>
</file>