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Koningsdag 26 april 2025 aan Stationsplein e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Evenementen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4296 / Z-25-194400 </text:span>
                </text:span>
                <text:span text:style-name="nadrukcur">Evenementenvergunning Koningsdag 26 april 2025 van 6.00 tot 21.00 Stationsplein en Breestraat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0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44296 / Z-25-194400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26 april 2025 aan Stationsplein en Breestraat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15</meta:user-defined>
    <meta:user-defined meta:name="OVERHEIDop.GmbID/DC.identifier">gmb-2025-180015</meta:user-defined>
    <meta:user-defined meta:name="OVERHEIDop.versieInformatie"/>
  </office:meta>
</office:document-meta>
</file>