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parkeren achter de slagboo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alkenburg aan de Geul;</text:p>
            <text:p text:style-name="al"/>
            <text:p text:style-name="al">gelet op artikel 160, eerste lid, onder e, van de Gemeentewet;</text:p>
            <text:p text:style-name="al"/>
            <text:p text:style-name="al">besluit vast te stellen:</text:p>
            <text:p text:style-name="al"/>
            <text:p text:style-name="al">Besluit privaatrechtelijke tarieven parkeren achter de slagboom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arief kort parkeren parkeergarage Aan de Kei </text:p>
            <text:list text:style-name="id1-3-2-2-2-2">
              <text:list-item text:style-override="id1-3-2-2-2-2-1">
                <text:number>•</text:number>
                <text:p text:style-name="al">1ste uur: € 0,00</text:p>
              </text:list-item>
              <text:list-item text:style-override="id1-3-2-2-2-2-2">
                <text:number>•</text:number>
                <text:p text:style-name="al">Vanaf het 2de uur: € 2,00 (inclusief BTW)</text:p>
              </text:list-item>
              <text:list-item text:style-override="id1-3-2-2-2-2-3">
                <text:number>•</text:number>
                <text:p text:style-name="al">24-uurstarief: € 16,00</text:p>
              </text:list-item>
              <text:list-item text:style-override="id1-3-2-2-2-2-4">
                <text:number>•</text:number>
                <text:p text:style-name="al">Er wordt in eenheden van € 0,10 (per 3 minuten) afgerekend</text:p>
              </text:list-item>
              <text:list-item text:style-override="id1-3-2-2-2-2-5">
                <text:number>•</text:number>
                <text:p text:style-name="al">Verloren parkeerkaart € 45,-</text:p>
              </text:list-item>
              <text:list-item text:style-override="id1-3-2-2-2-2-6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bonnementen parkeergarage Aan de Kei </text:p>
            <text:list text:style-name="id1-3-2-2-3-2">
              <text:list-item text:style-override="id1-3-2-2-3-2-1">
                <text:number>1.</text:number>
                <text:p text:style-name="al">Abonnementen zijn enkel geldig op parkeervakken die zich bevinden op de -2 laag van de parkeergarage. Hier zijn 125 openbare parkeerplaatsen aanwezig.</text:p>
              </text:list-item>
              <text:list-item text:style-override="id1-3-2-2-3-2-2">
                <text:number>2.</text:number>
                <text:p text:style-name="al">Maximaal 60 parkeerabonnementen (exclusief het gereserveerde bewonersdeel) worden verstrekt.</text:p>
              </text:list-item>
              <text:list-item text:style-override="id1-3-2-2-3-2-3">
                <text:number>3.</text:number>
                <text:p text:style-name="al">Zodra het maximale aantal parkeerabonnementen is uitgegeven, wordt een wachtlijst opgesteld. Wanneer een bestaand abonnement wordt opgezegd, komt de eerstvolgende persoon op de wachtlijst – op basis van de datum van aanvraag – in aanmerking voor een abonnement.</text:p>
              </text:list-item>
              <text:list-item text:style-override="id1-3-2-2-3-2-4">
                <text:number>4.</text:number>
                <text:p text:style-name="al">In de garage is uitsluitend een 7x24-abonnement beschikbaar, geldig van maandag 00.00 uur tot zondag 23.59 uur. De kosten hiervoor bedragen € 90<text:span text:style-name="nadrukvet"/><text:span text:style-name="nadrukvet">,-</text:span>per maand (inclusief BTW).</text:p>
              </text:list-item>
              <text:list-item text:style-override="id1-3-2-2-3-2-5">
                <text:number>5.</text:number>
                <text:p text:style-name="al">Een abonnementhouder kan aan het abonnement geen recht op een (vaste) parkeerplaats ontlenen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4-2">
              <text:list-item text:style-override="id1-3-2-2-4-2-1">
                <text:number>1.</text:number>
                <text:p text:style-name="al">Het moment van heffing voor een abonnement, zoals bedoeld in artikel 2, lid 4, treedt in werking op de eerste dag na de bekendmaking van dit besluit.</text:p>
              </text:list-item>
              <text:list-item text:style-override="id1-3-2-2-4-2-2">
                <text:number>2.</text:number>
                <text:p text:style-name="al">Het tarief voor het kort parkeren, artikel 1, treedt in werking op 1 juni 2025.. </text:p>
              </text:list-item>
              <text:list-item text:style-override="id1-3-2-2-4-2-3">
                <text:number>3.</text:number>
                <text:p text:style-name="al">Dit besluit wordt aangehaald als ‘Besluit privaatrechtelijke tarieven parkeren achter de slagboom 2025’.</text:p>
              </text:list-item>
              <text:list-item text:style-override="id1-3-2-2-4-2-4">
                <text:number>4.</text:number>
                <text:p text:style-name="al">Het besluit <text:span text:style-name="nadrukcur">‘</text:span>Privaatrechtelijke tarieven parkeren achter slagboom 2019’, vastgesteld bij collegebesluit op 3 december 2019, wordt ingetrokken met ingang van de in artikel 3, lid 1 en 2 genoemde data. Dit besluit blijft echter van toepassing op belastbare feiten die vóór deze datum hebben plaatsgevonden.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vergadering van het college van burgemeester en wethouders van de gemeente Valkenburg aan de Geul d.d. 1 april 2025.</text:span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 FORMTEX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00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5-02-12</meta:user-defined>
    <meta:user-defined meta:name="DCTERMS.alternative">Besluit privaatrechtelijke tarieven parkeren achter de slagboom 2025</meta:user-defined>
    <dc:language>nl</dc:language>
    <meta:user-defined meta:name="OVERHEIDop.locatietype/OVERHEIDop.gebiedsmarkering">Gemeente</meta:user-defined>
    <meta:user-defined meta:name="DC.title">Besluit privaatrechtelijke tarieven parkeren achter de slagboom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10</meta:user-defined>
    <meta:user-defined meta:name="OVERHEIDop.betreftRegeling">CVDR738569_1</meta:user-defined>
    <meta:user-defined meta:name="OVERHEIDop.GmbID/DC.identifier">gmb-2025-180010</meta:user-defined>
    <meta:user-defined meta:name="xs:date/OVERHEIDop.startdatum">2025-04-25</meta:user-defined>
    <meta:user-defined meta:name="OVERHEIDop.versieInformatie"/>
  </office:meta>
</office:document-meta>
</file>