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kozijn in de voorgevel aan Munnikenweg 1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3 Munnikenweg 155 te Beverwijk, </text:span>
                </text:span>
                <text:span text:style-name="nadrukcur">vervangen kozijn voorgevel, afgegeven op 9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3 </meta:user-defined>
    <dc:language>nl</dc:language>
    <meta:user-defined meta:name="OVERHEIDop.locatietype/OVERHEIDop.gebiedsmarkering">Adres</meta:user-defined>
    <meta:user-defined meta:name="DC.title">Toestemming voor het vervangen van een kozijn in de voorgevel aan Munnikenweg 155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08</meta:user-defined>
    <meta:user-defined meta:name="OVERHEIDop.GmbID/DC.identifier">gmb-2025-180008</meta:user-defined>
    <meta:user-defined meta:name="OVERHEIDop.versieInformatie"/>
  </office:meta>
</office:document-meta>
</file>