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8">
      <text:list-level-style-bullet text:bullet-char="•" text:level="1">
        <style:list-level-properties text:min-label-width="10mm"/>
      </text:list-level-style-bullet>
    </text:list-style>
    <text:list-style style:name="id1-3-2-2-24-7-9">
      <text:list-level-style-bullet text:bullet-char="•" text:level="1">
        <style:list-level-properties text:min-label-width="10mm"/>
      </text:list-level-style-bullet>
    </text:list-style>
    <text:list-style style:name="id1-3-2-2-24-7-10">
      <text:list-level-style-bullet style:num-suffix="" text:bullet-char="​" text:level="1">
        <style:list-level-properties text:min-label-width="10mm"/>
      </text:list-level-style-bullet>
    </text:list-style>
    <text:list-style style:name="id1-3-2-2-2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2">
      <text:list-level-style-bullet text:bullet-char="•" text:level="1">
        <style:list-level-properties text:min-label-width="10mm"/>
      </text:list-level-style-bullet>
    </text:list-style>
    <text:list-style style:name="id1-3-2-2-24-7-13">
      <text:list-level-style-bullet text:bullet-char="•" text:level="1">
        <style:list-level-properties text:min-label-width="10mm"/>
      </text:list-level-style-bullet>
    </text:list-style>
    <text:list-style style:name="id1-3-2-2-24-7-14">
      <text:list-level-style-bullet text:bullet-char="•" text:level="1">
        <style:list-level-properties text:min-label-width="10mm"/>
      </text:list-level-style-bullet>
    </text:list-style>
    <text:list-style style:name="id1-3-2-2-24-7-15">
      <text:list-level-style-bullet text:bullet-char="•" text:level="1">
        <style:list-level-properties text:min-label-width="10mm"/>
      </text:list-level-style-bullet>
    </text:list-style>
    <text:list-style style:name="id1-3-2-2-24-7-16">
      <text:list-level-style-bullet text:bullet-char="•" text:level="1">
        <style:list-level-properties text:min-label-width="10mm"/>
      </text:list-level-style-bullet>
    </text:list-style>
    <text:list-style style:name="id1-3-2-2-24-7-17">
      <text:list-level-style-bullet text:bullet-char="•" text:level="1">
        <style:list-level-properties text:min-label-width="10mm"/>
      </text:list-level-style-bullet>
    </text:list-style>
    <text:list-style style:name="id1-3-2-2-24-7-18">
      <text:list-level-style-bullet text:bullet-char="•" text:level="1">
        <style:list-level-properties text:min-label-width="10mm"/>
      </text:list-level-style-bullet>
    </text:list-style>
    <text:list-style style:name="id1-3-2-2-24-7-19">
      <text:list-level-style-bullet text:bullet-char="•" text:level="1">
        <style:list-level-properties text:min-label-width="10mm"/>
      </text:list-level-style-bullet>
    </text:list-style>
    <text:list-style style:name="id1-3-2-2-24-7-20">
      <text:list-level-style-bullet text:bullet-char="•" text:level="1">
        <style:list-level-properties text:min-label-width="10mm"/>
      </text:list-level-style-bullet>
    </text:list-style>
    <text:list-style style:name="id1-3-2-2-24-7-21">
      <text:list-level-style-bullet text:bullet-char="•" text:level="1">
        <style:list-level-properties text:min-label-width="10mm"/>
      </text:list-level-style-bullet>
    </text:list-style>
    <text:list-style style:name="id1-3-2-2-24-7-22">
      <text:list-level-style-bullet text:bullet-char="•" text:level="1">
        <style:list-level-properties text:min-label-width="10mm"/>
      </text:list-level-style-bullet>
    </text:list-style>
    <text:list-style style:name="id1-3-2-2-24-7-23">
      <text:list-level-style-bullet style:num-suffix="" text:bullet-char="​" text:level="1">
        <style:list-level-properties text:min-label-width="10mm"/>
      </text:list-level-style-bullet>
    </text:list-style>
    <text:list-style style:name="id1-3-2-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5">
      <text:list-level-style-bullet text:bullet-char="•" text:level="1">
        <style:list-level-properties text:min-label-width="10mm"/>
      </text:list-level-style-bullet>
    </text:list-style>
    <text:list-style style:name="id1-3-2-2-24-7-26">
      <text:list-level-style-bullet style:num-suffix="" text:bullet-char="​" text:level="1">
        <style:list-level-properties text:min-label-width="10mm"/>
      </text:list-level-style-bullet>
    </text:list-style>
    <text:list-style style:name="id1-3-2-2-24-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8">
      <text:list-level-style-bullet text:bullet-char="•" text:level="1">
        <style:list-level-properties text:min-label-width="10mm"/>
      </text:list-level-style-bullet>
    </text:list-style>
    <text:list-style style:name="id1-3-2-2-24-7-29">
      <text:list-level-style-bullet text:bullet-char="•" text:level="1">
        <style:list-level-properties text:min-label-width="10mm"/>
      </text:list-level-style-bullet>
    </text:list-style>
    <text:list-style style:name="id1-3-2-2-24-7-30">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4">
      <text:list-level-style-bullet text:bullet-char="•" text:level="1">
        <style:list-level-properties text:min-label-width="10mm"/>
      </text:list-level-style-bullet>
    </text:list-style>
    <text:list-style style:name="id1-3-2-2-24-7-35">
      <text:list-level-style-bullet text:bullet-char="•" text:level="1">
        <style:list-level-properties text:min-label-width="10mm"/>
      </text:list-level-style-bullet>
    </text:list-style>
    <text:list-style style:name="id1-3-2-2-24-7-36">
      <text:list-level-style-bullet text:bullet-char="•" text:level="1">
        <style:list-level-properties text:min-label-width="10mm"/>
      </text:list-level-style-bullet>
    </text:list-style>
    <text:list-style style:name="id1-3-2-2-24-7-37">
      <text:list-level-style-bullet text:bullet-char="•" text:level="1">
        <style:list-level-properties text:min-label-width="10mm"/>
      </text:list-level-style-bullet>
    </text:list-style>
    <text:list-style style:name="id1-3-2-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24-10-5">
      <text:list-level-style-bullet text:bullet-char="•" text:level="1">
        <style:list-level-properties text:min-label-width="10mm"/>
      </text:list-level-style-bullet>
    </text:list-style>
    <text:list-style style:name="id1-3-2-2-24-10-6">
      <text:list-level-style-bullet text:bullet-char="•" text:level="1">
        <style:list-level-properties text:min-label-width="10mm"/>
      </text:list-level-style-bullet>
    </text:list-style>
    <text:list-style style:name="id1-3-2-2-24-10-7">
      <text:list-level-style-bullet text:bullet-char="•" text:level="1">
        <style:list-level-properties text:min-label-width="10mm"/>
      </text:list-level-style-bullet>
    </text:list-style>
    <text:list-style style:name="id1-3-2-2-24-10-8">
      <text:list-level-style-bullet style:num-suffix="" text:bullet-char="​" text:level="1">
        <style:list-level-properties text:min-label-width="10mm"/>
      </text:list-level-style-bullet>
    </text:list-style>
    <text:list-style style:name="id1-3-2-2-24-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10">
      <text:list-level-style-bullet text:bullet-char="•" text:level="1">
        <style:list-level-properties text:min-label-width="10mm"/>
      </text:list-level-style-bullet>
    </text:list-style>
    <text:list-style style:name="id1-3-2-2-24-10-11">
      <text:list-level-style-bullet style:num-suffix="" text:bullet-char="​" text:level="1">
        <style:list-level-properties text:min-label-width="10mm"/>
      </text:list-level-style-bullet>
    </text:list-style>
    <text:list-style style:name="id1-3-2-2-24-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13">
      <text:list-level-style-bullet text:bullet-char="•" text:level="1">
        <style:list-level-properties text:min-label-width="10mm"/>
      </text:list-level-style-bullet>
    </text:list-style>
    <text:list-style style:name="id1-3-2-2-24-10-14">
      <text:list-level-style-bullet text:bullet-char="•" text:level="1">
        <style:list-level-properties text:min-label-width="10mm"/>
      </text:list-level-style-bullet>
    </text:list-style>
    <text:list-style style:name="id1-3-2-2-24-10-15">
      <text:list-level-style-bullet text:bullet-char="•" text:level="1">
        <style:list-level-properties text:min-label-width="10mm"/>
      </text:list-level-style-bullet>
    </text:list-style>
    <text:list-style style:name="id1-3-2-2-24-10-16">
      <text:list-level-style-bullet text:bullet-char="•" text:level="1">
        <style:list-level-properties text:min-label-width="10mm"/>
      </text:list-level-style-bullet>
    </text:list-style>
    <text:list-style style:name="id1-3-2-2-24-10-17">
      <text:list-level-style-bullet style:num-suffix="" text:bullet-char="​" text:level="1">
        <style:list-level-properties text:min-label-width="10mm"/>
      </text:list-level-style-bullet>
    </text:list-style>
    <text:list-style style:name="id1-3-2-2-24-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19">
      <text:list-level-style-bullet text:bullet-char="•" text:level="1">
        <style:list-level-properties text:min-label-width="10mm"/>
      </text:list-level-style-bullet>
    </text:list-style>
    <text:list-style style:name="id1-3-2-2-24-10-20">
      <text:list-level-style-bullet text:bullet-char="•" text:level="1">
        <style:list-level-properties text:min-label-width="10mm"/>
      </text:list-level-style-bullet>
    </text:list-style>
    <text:list-style style:name="id1-3-2-2-24-10-21">
      <text:list-level-style-bullet text:bullet-char="•" text:level="1">
        <style:list-level-properties text:min-label-width="10mm"/>
      </text:list-level-style-bullet>
    </text:list-style>
    <text:list-style style:name="id1-3-2-2-24-10-22">
      <text:list-level-style-bullet text:bullet-char="•" text:level="1">
        <style:list-level-properties text:min-label-width="10mm"/>
      </text:list-level-style-bullet>
    </text:list-style>
    <text:list-style style:name="id1-3-2-2-24-10-23">
      <text:list-level-style-bullet text:bullet-char="•" text:level="1">
        <style:list-level-properties text:min-label-width="10mm"/>
      </text:list-level-style-bullet>
    </text:list-style>
    <text:list-style style:name="id1-3-2-2-24-10-24">
      <text:list-level-style-bullet text:bullet-char="•" text:level="1">
        <style:list-level-properties text:min-label-width="10mm"/>
      </text:list-level-style-bullet>
    </text:list-style>
    <text:list-style style:name="id1-3-2-2-24-10-25">
      <text:list-level-style-bullet text:bullet-char="•" text:level="1">
        <style:list-level-properties text:min-label-width="10mm"/>
      </text:list-level-style-bullet>
    </text:list-style>
    <text:list-style style:name="id1-3-2-2-24-10-26">
      <text:list-level-style-bullet text:bullet-char="•" text:level="1">
        <style:list-level-properties text:min-label-width="10mm"/>
      </text:list-level-style-bullet>
    </text:list-style>
    <text:list-style style:name="id1-3-2-2-24-10-27">
      <text:list-level-style-bullet text:bullet-char="•" text:level="1">
        <style:list-level-properties text:min-label-width="10mm"/>
      </text:list-level-style-bullet>
    </text:list-style>
    <text:list-style style:name="id1-3-2-2-24-10-28">
      <text:list-level-style-bullet text:bullet-char="•" text:level="1">
        <style:list-level-properties text:min-label-width="10mm"/>
      </text:list-level-style-bullet>
    </text:list-style>
    <text:list-style style:name="id1-3-2-2-24-10-29">
      <text:list-level-style-bullet text:bullet-char="•" text:level="1">
        <style:list-level-properties text:min-label-width="10mm"/>
      </text:list-level-style-bullet>
    </text:list-style>
    <text:list-style style:name="id1-3-2-2-24-10-30">
      <text:list-level-style-bullet text:bullet-char="•" text:level="1">
        <style:list-level-properties text:min-label-width="10mm"/>
      </text:list-level-style-bullet>
    </text:list-style>
    <text:list-style style:name="id1-3-2-2-24-10-31">
      <text:list-level-style-bullet style:num-suffix="" text:bullet-char="​" text:level="1">
        <style:list-level-properties text:min-label-width="10mm"/>
      </text:list-level-style-bullet>
    </text:list-style>
    <text:list-style style:name="id1-3-2-2-24-10-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3">
      <text:list-level-style-bullet text:bullet-char="•" text:level="1">
        <style:list-level-properties text:min-label-width="10mm"/>
      </text:list-level-style-bullet>
    </text:list-style>
    <text:list-style style:name="id1-3-2-2-24-10-34">
      <text:list-level-style-bullet text:bullet-char="•" text:level="1">
        <style:list-level-properties text:min-label-width="10mm"/>
      </text:list-level-style-bullet>
    </text:list-style>
    <text:list-style style:name="id1-3-2-2-24-10-35">
      <text:list-level-style-bullet text:bullet-char="•" text:level="1">
        <style:list-level-properties text:min-label-width="10mm"/>
      </text:list-level-style-bullet>
    </text:list-style>
    <text:list-style style:name="id1-3-2-2-24-10-36">
      <text:list-level-style-bullet text:bullet-char="•" text:level="1">
        <style:list-level-properties text:min-label-width="10mm"/>
      </text:list-level-style-bullet>
    </text:list-style>
    <text:list-style style:name="id1-3-2-2-24-10-37">
      <text:list-level-style-bullet text:bullet-char="•" text:level="1">
        <style:list-level-properties text:min-label-width="10mm"/>
      </text:list-level-style-bullet>
    </text:list-style>
    <text:list-style style:name="id1-3-2-2-24-10-38">
      <text:list-level-style-bullet text:bullet-char="•" text:level="1">
        <style:list-level-properties text:min-label-width="10mm"/>
      </text:list-level-style-bullet>
    </text:list-style>
    <text:list-style style:name="id1-3-2-2-24-10-39">
      <text:list-level-style-bullet text:bullet-char="•" text:level="1">
        <style:list-level-properties text:min-label-width="10mm"/>
      </text:list-level-style-bullet>
    </text:list-style>
    <text:list-style style:name="id1-3-2-2-24-10-40">
      <text:list-level-style-bullet text:bullet-char="•" text:level="1">
        <style:list-level-properties text:min-label-width="10mm"/>
      </text:list-level-style-bullet>
    </text:list-style>
    <text:list-style style:name="id1-3-2-2-24-10-41">
      <text:list-level-style-bullet text:bullet-char="•" text:level="1">
        <style:list-level-properties text:min-label-width="10mm"/>
      </text:list-level-style-bullet>
    </text:list-style>
    <text:list-style style:name="id1-3-2-2-24-10-42">
      <text:list-level-style-bullet text:bullet-char="•" text:level="1">
        <style:list-level-properties text:min-label-width="10mm"/>
      </text:list-level-style-bullet>
    </text:list-style>
    <text:list-style style:name="id1-3-2-2-24-10-43">
      <text:list-level-style-bullet text:bullet-char="•" text:level="1">
        <style:list-level-properties text:min-label-width="10mm"/>
      </text:list-level-style-bullet>
    </text:list-style>
    <text:list-style style:name="id1-3-2-2-24-10-44">
      <text:list-level-style-bullet text:bullet-char="•" text:level="1">
        <style:list-level-properties text:min-label-width="10mm"/>
      </text:list-level-style-bullet>
    </text:list-style>
    <text:list-style style:name="id1-3-2-2-24-10-45">
      <text:list-level-style-bullet text:bullet-char="•" text:level="1">
        <style:list-level-properties text:min-label-width="10mm"/>
      </text:list-level-style-bullet>
    </text:list-style>
    <text:list-style style:name="id1-3-2-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3-9">
      <text:list-level-style-bullet text:bullet-char="•" text:level="1">
        <style:list-level-properties text:min-label-width="10mm"/>
      </text:list-level-style-bullet>
    </text:list-style>
    <text:list-style style:name="id1-3-2-2-24-13-10">
      <text:list-level-style-bullet text:bullet-char="•" text:level="1">
        <style:list-level-properties text:min-label-width="10mm"/>
      </text:list-level-style-bullet>
    </text:list-style>
    <text:list-style style:name="id1-3-2-2-24-13-11">
      <text:list-level-style-bullet text:bullet-char="•" text:level="1">
        <style:list-level-properties text:min-label-width="10mm"/>
      </text:list-level-style-bullet>
    </text:list-style>
    <text:list-style style:name="id1-3-2-2-24-13-12">
      <text:list-level-style-bullet text:bullet-char="•" text:level="1">
        <style:list-level-properties text:min-label-width="10mm"/>
      </text:list-level-style-bullet>
    </text:list-style>
    <text:list-style style:name="id1-3-2-2-24-13-13">
      <text:list-level-style-bullet text:bullet-char="•" text:level="1">
        <style:list-level-properties text:min-label-width="10mm"/>
      </text:list-level-style-bullet>
    </text:list-style>
    <text:list-style style:name="id1-3-2-2-24-13-14">
      <text:list-level-style-bullet text:bullet-char="•" text:level="1">
        <style:list-level-properties text:min-label-width="10mm"/>
      </text:list-level-style-bullet>
    </text:list-style>
    <text:list-style style:name="id1-3-2-2-24-13-15">
      <text:list-level-style-bullet text:bullet-char="•" text:level="1">
        <style:list-level-properties text:min-label-width="10mm"/>
      </text:list-level-style-bullet>
    </text:list-style>
    <text:list-style style:name="id1-3-2-2-24-13-16">
      <text:list-level-style-bullet text:bullet-char="•" text:level="1">
        <style:list-level-properties text:min-label-width="10mm"/>
      </text:list-level-style-bullet>
    </text:list-style>
    <text:list-style style:name="id1-3-2-2-24-13-17">
      <text:list-level-style-bullet text:bullet-char="•" text:level="1">
        <style:list-level-properties text:min-label-width="10mm"/>
      </text:list-level-style-bullet>
    </text:list-style>
    <text:list-style style:name="id1-3-2-2-24-13-18">
      <text:list-level-style-bullet text:bullet-char="•" text:level="1">
        <style:list-level-properties text:min-label-width="10mm"/>
      </text:list-level-style-bullet>
    </text:list-style>
    <text:list-style style:name="id1-3-2-2-24-13-19">
      <text:list-level-style-bullet text:bullet-char="•" text:level="1">
        <style:list-level-properties text:min-label-width="10mm"/>
      </text:list-level-style-bullet>
    </text:list-style>
    <text:list-style style:name="id1-3-2-2-24-13-20">
      <text:list-level-style-bullet text:bullet-char="•" text:level="1">
        <style:list-level-properties text:min-label-width="10mm"/>
      </text:list-level-style-bullet>
    </text:list-style>
    <text:list-style style:name="id1-3-2-2-24-13-21">
      <text:list-level-style-bullet text:bullet-char="•" text:level="1">
        <style:list-level-properties text:min-label-width="10mm"/>
      </text:list-level-style-bullet>
    </text:list-style>
    <text:list-style style:name="id1-3-2-2-24-13-22">
      <text:list-level-style-bullet text:bullet-char="•" text:level="1">
        <style:list-level-properties text:min-label-width="10mm"/>
      </text:list-level-style-bullet>
    </text:list-style>
    <text:list-style style:name="id1-3-2-2-24-13-23">
      <text:list-level-style-bullet text:bullet-char="•" text:level="1">
        <style:list-level-properties text:min-label-width="10mm"/>
      </text:list-level-style-bullet>
    </text:list-style>
    <text:list-style style:name="id1-3-2-2-24-13-24">
      <text:list-level-style-bullet text:bullet-char="•" text:level="1">
        <style:list-level-properties text:min-label-width="10mm"/>
      </text:list-level-style-bullet>
    </text:list-style>
    <text:list-style style:name="id1-3-2-2-24-13-25">
      <text:list-level-style-bullet text:bullet-char="•" text:level="1">
        <style:list-level-properties text:min-label-width="10mm"/>
      </text:list-level-style-bullet>
    </text:list-style>
    <text:list-style style:name="id1-3-2-2-24-13-26">
      <text:list-level-style-bullet text:bullet-char="•" text:level="1">
        <style:list-level-properties text:min-label-width="10mm"/>
      </text:list-level-style-bullet>
    </text:list-style>
    <text:list-style style:name="id1-3-2-2-24-13-27">
      <text:list-level-style-bullet text:bullet-char="•" text:level="1">
        <style:list-level-properties text:min-label-width="10mm"/>
      </text:list-level-style-bullet>
    </text:list-style>
    <text:list-style style:name="id1-3-2-2-24-13-28">
      <text:list-level-style-bullet text:bullet-char="•" text:level="1">
        <style:list-level-properties text:min-label-width="10mm"/>
      </text:list-level-style-bullet>
    </text:list-style>
    <text:list-style style:name="id1-3-2-2-24-13-29">
      <text:list-level-style-bullet text:bullet-char="•" text:level="1">
        <style:list-level-properties text:min-label-width="10mm"/>
      </text:list-level-style-bullet>
    </text:list-style>
    <text:list-style style:name="id1-3-2-2-24-13-30">
      <text:list-level-style-bullet text:bullet-char="•" text:level="1">
        <style:list-level-properties text:min-label-width="10mm"/>
      </text:list-level-style-bullet>
    </text:list-style>
    <text:list-style style:name="id1-3-2-2-24-13-31">
      <text:list-level-style-bullet style:num-suffix="" text:bullet-char="​" text:level="1">
        <style:list-level-properties text:min-label-width="10mm"/>
      </text:list-level-style-bullet>
    </text:list-style>
    <text:list-style style:name="id1-3-2-2-24-13-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33">
      <text:list-level-style-bullet text:bullet-char="•" text:level="1">
        <style:list-level-properties text:min-label-width="10mm"/>
      </text:list-level-style-bullet>
    </text:list-style>
    <text:list-style style:name="id1-3-2-2-24-13-34">
      <text:list-level-style-bullet text:bullet-char="•" text:level="1">
        <style:list-level-properties text:min-label-width="10mm"/>
      </text:list-level-style-bullet>
    </text:list-style>
    <text:list-style style:name="id1-3-2-2-24-13-35">
      <text:list-level-style-bullet text:bullet-char="•" text:level="1">
        <style:list-level-properties text:min-label-width="10mm"/>
      </text:list-level-style-bullet>
    </text:list-style>
    <text:list-style style:name="id1-3-2-2-24-13-36">
      <text:list-level-style-bullet text:bullet-char="•" text:level="1">
        <style:list-level-properties text:min-label-width="10mm"/>
      </text:list-level-style-bullet>
    </text:list-style>
    <text:list-style style:name="id1-3-2-2-24-13-37">
      <text:list-level-style-bullet text:bullet-char="•" text:level="1">
        <style:list-level-properties text:min-label-width="10mm"/>
      </text:list-level-style-bullet>
    </text:list-style>
    <text:list-style style:name="id1-3-2-2-24-13-38">
      <text:list-level-style-bullet text:bullet-char="•" text:level="1">
        <style:list-level-properties text:min-label-width="10mm"/>
      </text:list-level-style-bullet>
    </text:list-style>
    <text:list-style style:name="id1-3-2-2-24-13-39">
      <text:list-level-style-bullet text:bullet-char="•" text:level="1">
        <style:list-level-properties text:min-label-width="10mm"/>
      </text:list-level-style-bullet>
    </text:list-style>
    <text:list-style style:name="id1-3-2-2-24-13-40">
      <text:list-level-style-bullet text:bullet-char="•" text:level="1">
        <style:list-level-properties text:min-label-width="10mm"/>
      </text:list-level-style-bullet>
    </text:list-style>
  </office:automatic-styles>
  <office:body>
    <office:text>
      <text:p text:style-name="new_page_staatscourant"/>
      <text:p text:style-name="single-kop-titel">Besluit uitgifte parkeervergunningen 2025</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Overwegende dat het gewenst is voor het aanvragen en verlenen van parkeervergunningen de volgende regels te stellen;</text:p>
            <text:p text:style-name="al"/>
            <text:p text:style-name="al">Gelet op artikel 225 van de Gemeentewet, de Algemene wet bestuursrecht, de Parkeerverordening en de Parkeerbelastingverordening;</text:p>
            <text:p text:style-name="al"/>
            <text:p text:style-name="al">besluit vast te stellen het volgende:</text:p>
            <text:p text:style-name="al"/>
            <text:p text:style-name="al">Besluit uitgifte parkeervergun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LGEMENE VOORWAARDEN PARKEERVERGUNNINGEN</text:p>
            <text:section text:name="structuurtekst_id1-3-2-2-2-2" text:style-name="structuurtekst">
              <text:p text:style-name="al"/>
              <text:list text:style-name="id1-3-2-2-2-2-2">
                <text:list-item text:style-override="id1-3-2-2-2-2-2-1">
                  <text:number>1.</text:number>
                  <text:p text:style-name="al">Een parkeervergunning wordt uitsluitend verleend voor motorvoertuigen. Aanhangwagens, caravans en grote voertuigen (zoals omschreven in artikel 7.3.7 van de Verordening fysieke leefomgeving) komen hiervoor niet in aanmerking.</text:p>
                </text:list-item>
                <text:list-item text:style-override="id1-3-2-2-2-2-2-2">
                  <text:number>2.</text:number>
                  <text:p text:style-name="al">Aan een parkeervergunning kan geen recht op een parkeerplaats worden ontleend.</text:p>
                </text:list-item>
                <text:list-item text:style-override="id1-3-2-2-2-2-2-3">
                  <text:number>3.</text:number>
                  <text:p text:style-name="al">Het college kan parkeerterreinen en weggedeelten voor het verkeer afsluiten in verband met activiteiten of bijzondere omstandigheden. De houder van een parkeervergunning heeft in deze gevallen geen recht op restitutie of enige andere vorm van (financiële) vergoeding.</text:p>
                </text:list-item>
              </text:list>
            </text:section>
          </text:section>
          <text:section text:name="paragraaf_id1-3-2-2-3" text:style-name="paragraaf">
            <text:p text:style-name="paragraaf_kop"><text:span text:style-name="label">PARAGRAAF</text:span> <text:span text:style-name="nr"/> I AANTAL UIT TE GEVEN PARKEERVERGUNN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Maximaal aantal uit te geven parkeervergunningen</text:p>
            <text:list text:style-name="id1-3-2-2-4-2">
              <text:list-item text:style-override="id1-3-2-2-4-2-1">
                <text:number>1.</text:number>
                <text:p text:style-name="al">Gelet op het bepaalde in artikel 3 van de Parkeerverordening kan het maximum aantal uit te geven bewoners- en bezoekersparkeervergunningen, per parkeersector worden bepaald. Dit vindt plaats aan de hand van het aantal beschikbare parkeerplaatsen en de te verwachten parkeerdruk. </text:p>
              </text:list-item>
              <text:list-item text:style-override="id1-3-2-2-4-2-2">
                <text:number>2.</text:number>
                <text:p text:style-name="al">Per 1 januari 2019 bedraagt het maximale aantal te verlenen bewonersparkeervergunningen voor alle sectoren: onbeperkt.</text:p>
              </text:list-item>
              <text:list-item text:style-override="id1-3-2-2-4-2-3">
                <text:number>3.</text:number>
                <text:p text:style-name="al">Per 1 januari 2024 bedraagt het maximale aantal te verlenen bezoekersparkeervergunningen voor alle sectoren: 1 per adres.</text:p>
              </text:list-item>
            </text:list>
          </text:section>
          <text:section text:name="artikel_id1-3-2-2-5" text:style-name="artikel">
            <text:p text:style-name="artikel_kop_titel"><text:span text:style-name="artikel_kop_label">Artikel</text:span> <text:span text:style-name="artikel_kop_nr">2</text:span> Nadere bepalingen betreffende het aantal te verlenen bewonersparkeer-vergunningen</text:p>
            <text:list text:style-name="id1-3-2-2-5-2">
              <text:list-item text:style-override="id1-3-2-2-5-2-1">
                <text:number>1.</text:number>
                <text:p text:style-name="al">Het daadwerkelijke aantal uit te geven bewonersparkeervergunningen wordt tot het bereiken van het in artikel 1 tweede lid per parkeersector vastgestelde maximum vastgesteld op: </text:p>
                <text:list text:style-name="id1-3-2-2-5-2-1-3">
                  <text:list-item text:style-override="id1-3-2-2-5-2-1-3-1">
                    <text:number>a.</text:number>
                    <text:p text:style-name="al">voor parkeersector Centrum-Oost, Centrum-west, Nieuweweg, Oosterbeemd, Ventweg Nieuweweg, Daalhemerweg, Station, Centrum, Hekerbeek, Broekhem-Zuid en Broekhem-Noord: 2 vergunningen per adres en op kenteken indien het adres waar de aanvrager woonachtig is niet beschikt over een parkeerplaats op eigen terrein zoals bedoeld in artikel 3, lid 4 en 5;</text:p>
                  </text:list-item>
                  <text:list-item text:style-override="id1-3-2-2-5-2-1-3-2">
                    <text:number>b.</text:number>
                    <text:p text:style-name="al">voor parkeersector Centrum-Oost, Centrum-west, Nieuweweg, Oosterbeemd, Ventweg Nieuweweg, Daalhemerweg, Station, Centrum, Hekerbeek, Broekhem-Zuid en Broekhem-Noord: 1 vergunning per adres en op kenteken indien het adres waar de aanvrager woonachtig is beschikt over één parkeerplaats op eigen terrein zoals bedoeld in artikel 3, lid 4 en 5;</text:p>
                  </text:list-item>
                  <text:list-item text:style-override="id1-3-2-2-5-2-1-3-3">
                    <text:number>c.</text:number>
                    <text:p text:style-name="al">voor de adressen Wethouder Paulssenlaan 8, in parkeersector Oosterbeemd, in afwijking van lid a en b: geen bewonersparkeervergunning vanwege de verplichting om bij de bouw te voorzien in de parkeerbehoefte op eigen terrein;</text:p>
                  </text:list-item>
                  <text:list-item text:style-override="id1-3-2-2-5-2-1-3-4">
                    <text:number>d.</text:number>
                    <text:p text:style-name="al">voor de adressen Nieuweweg 134 tot en met 200 in parkeersector Ventweg Nieuweweg, in afwijking van lid a en b: 1 bewonersparkeervergunning per adres en op kenteken, waarbij aanvullend wordt gesteld dat de aanvrager in het bezit is van een geldige gehandicaptenkaart, vanwege de verplichting om bij de bouw te voorzien in de parkeerbehoefte op eigen terrein en gelet op het feit dat dit parkeerterrein minder geschikt is voor minder validen;</text:p>
                  </text:list-item>
                  <text:list-item text:style-override="id1-3-2-2-5-2-1-3-5">
                    <text:number>e.</text:number>
                    <text:p text:style-name="al">voor het appartementencomplex Nieuweweg 204 (huisnummers 204 A t/m P)  in parkeersector Ventweg Nieuweweg, in afwijking van lid a en b: 3 bewonersparkeervergunningen op kenteken, aan te vragen door de vereniging van eigenaren, vanwege de verplichting om bij de bouw te voorzien in de resterende parkeerbehoefte op eigen terrein en de financiële bijdrage voor uitbreiding van de sector met 3 parkeerplaatsen;</text:p>
                  </text:list-item>
                  <text:list-item text:style-override="id1-3-2-2-5-2-1-3-6">
                    <text:number>f.</text:number>
                    <text:p text:style-name="al">voor de adressen Hof van Reinald even en oneven 1 t/m 26, gelegen in parkeersector Station en de adressen Reinaldstraat 1, 1A, 1B en 7A t/m 7G, gelegen in parkeersector Centrum, in afwijking van lid a en b: geen bewonersparkeervergunning vanwege de verplichting om bij de bouw te voorzien in parkeerruimte op eigen terrein.</text:p>
                  </text:list-item>
                </text:list>
              </text:list-item>
              <text:list-item text:style-override="id1-3-2-2-5-2-2">
                <text:number>2.</text:number>
                <text:p text:style-name="al">Indien het aantal aangevraagde bewonersvergunningen het in artikel 1, tweede lid per parkeersector vastgestelde maximum aantal te verlenen parkeervergunningen overschrijdt, wordt per adres, waaraan nog geen bewonersvergunning is verleend, maximaal 1 vergunning verleend. </text:p>
              </text:list-item>
            </text:list>
          </text:section>
          <text:section text:name="paragraaf_id1-3-2-2-6" text:style-name="paragraaf">
            <text:p text:style-name="paragraaf_kop"><text:span text:style-name="label">PARAGRAAF</text:span> <text:span text:style-name="nr"/> II UITGIFTECRITERIA VOOR BEWONERSPARKEERVERGUNNINGEN EN BEZOEKERSPARKEERVERGUNNING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Uitgiftecriteria bewonersparkeervergunningen </text:p>
            <text:p text:style-name="al">Alleen bewoners die in de Basisregistratie Personen (BRP) staan ingeschreven op een adres dat voorkomt in de overzichtslijst met straten per parkeersector (Bijlage 1), komen in aanmerking voor een bewonersparkeervergunning, met inachtneming van de uitzonderingen genoemd in artikel 2.</text:p>
            <text:list text:style-name="id1-3-2-2-7-3">
              <text:list-item text:style-override="id1-3-2-2-7-3-1">
                <text:number>1.</text:number>
                <text:p text:style-name="al">De toetsing van de aanvraag voor bewonersparkeervergunningen vindt plaats aan de hand van de Basisregistratie Personen (BRP) en het kentekenbewijs.</text:p>
              </text:list-item>
              <text:list-item text:style-override="id1-3-2-2-7-3-2">
                <text:number>2.</text:number>
                <text:p text:style-name="al">Op de bewonersparkeervergunning kunnen maximaal drie kentekens worden opgenomen, waarvan maximaal 1 kenteken actief is.</text:p>
              </text:list-item>
              <text:list-item text:style-override="id1-3-2-2-7-3-3">
                <text:number>3.</text:number>
                <text:p text:style-name="al">De aanvrager dient aan te tonen het motorvoertuig waarvoor een vergunning op kenteken wordt aangevraagd, in eigendom te hebben of het gebruiksrecht hierover te hebben. Indien de aanvrager houder is van het voertuig middels een leaseovereenkomst, middels de werkgever dan wel anderszins, dient bij de aanvraag een schriftelijke verklaring van de eigenaar te worden overgelegd, waarin het gebruiksrecht wordt aangetoond.</text:p>
              </text:list-item>
              <text:list-item text:style-override="id1-3-2-2-7-3-4">
                <text:number>4.</text:number>
                <text:p text:style-name="al">Onder een parkeerplaats op eigen terrein wordt verstaan (conform de begripsbepaling van artikel 1, lid v van de Parkeerverordening):</text:p>
                <text:list text:style-name="id1-3-2-2-7-3-4-3">
                  <text:list-item text:style-override="id1-3-2-2-7-3-4-3-1">
                    <text:number>a.</text:number>
                    <text:p text:style-name="al">een parkeerplaats waarover de aanvrager kan beschikken op grond van eigendom, erfpacht, huur, ingebruikgeving of anderszins of;</text:p>
                  </text:list-item>
                  <text:list-item text:style-override="id1-3-2-2-7-3-4-3-2">
                    <text:number>b.</text:number>
                    <text:p text:style-name="al">een oprit die voldoende ruimte biedt voor het parkeren van tenminste één auto;</text:p>
                  </text:list-item>
                </text:list>
              </text:list-item>
              <text:list-item text:style-override="id1-3-2-2-7-3-5">
                <text:number>5.</text:number>
                <text:p text:style-name="al">Als parkeerplaats op eigen terrein wordt niet aangemerkt de met de woning verbonden garage. </text:p>
              </text:list-item>
              <text:list-item text:style-override="id1-3-2-2-7-3-6">
                <text:number>6.</text:number>
                <text:p text:style-name="al">De bewonersparkeervergunning is geldig binnen de parkeersector waarin de aanvrager woonachtig is.</text:p>
              </text:list-item>
              <text:list-item text:style-override="id1-3-2-2-7-3-7">
                <text:number>7.</text:number>
                <text:p text:style-name="al">Indien op één adres meerdere personen staan ingeschreven, bepaalt de eigenaar van het pand wie in aanmerking komen voor de bewonersparkeervergunningen.</text:p>
              </text:list-item>
            </text:list>
            <text:p text:style-name="al"/>
          </text:section>
          <text:section text:name="artikel_id1-3-2-2-8" text:style-name="artikel">
            <text:p text:style-name="artikel_kop_titel"><text:span text:style-name="artikel_kop_label">Artikel</text:span> <text:span text:style-name="artikel_kop_nr">4</text:span> Volgorde van uitgifte bewonersparkeervergunningen</text:p>
            <text:p text:style-name="al">Indien twee of meer aanvragen voor bewonersparkeervergunningen worden ingediend worden de aanvragen in volgorde van binnenkomst beoordeeld. Bij gelijktijdige binnenkomst van aanvragen van bewonersparkeervergunningen wordt de volgorde bepaald aan de hand van de Basisregistratie Personen (BRP), waarbij de aanvraag van degene die het langst staat ingeschreven op het betreffende adres, het eerst wordt beoordeeld. </text:p>
          </text:section>
          <text:section text:name="artikel_id1-3-2-2-9" text:style-name="artikel">
            <text:p text:style-name="artikel_kop_titel"><text:span text:style-name="artikel_kop_label"/> <text:span text:style-name="artikel_kop_nr"/>  Artikel 5 Bezoekersparkeervergunning</text:p>
            <text:list text:style-name="id1-3-2-2-9-2">
              <text:list-item text:style-override="id1-3-2-2-9-2-1">
                <text:number>1.</text:number>
                <text:p text:style-name="al">Bewoners komen in aanmerking voor de digitale bezoekersvergunning binnen de sector waarin ze woonachtig zijn (Bijlage 1). Het betreft te allen tijden een digitaal product dat aan de hand van het aan- en afmelden van kentekens wordt gebruikt. Aanvragers als bedoeld in artikel 4, derde lid, onderdeel d van de Parkeerverordening, kunnen bezoekersparkeervergunningen in de vorm van een digitale bezoekersregeling aanschaffen. De toetsing van de aanvraag vindt plaats aan de hand van de Basisregistratie Personen (BRP).</text:p>
              </text:list-item>
              <text:list-item text:style-override="id1-3-2-2-9-2-2">
                <text:number>2.</text:number>
                <text:p text:style-name="al">Alleen adressen, als genoemd in artikel 2.1.A, 2.1.B en 2.1.F, komen in aanmerking voor bezoekersparkeervergunningen;</text:p>
              </text:list-item>
              <text:list-item text:style-override="id1-3-2-2-9-2-3">
                <text:number>3.</text:number>
                <text:p text:style-name="al">Bezoekersparkeervergunningen worden verstrekt als parkeertegoed binnen de digitale bezoekersregeling. Per adres wordt maximaal € 70,- aan bezoekersparkeertegoed per jaar uitgegeven. </text:p>
              </text:list-item>
              <text:list-item text:style-override="id1-3-2-2-9-2-4">
                <text:number>4.</text:number>
                <text:p text:style-name="al">Per jaar kan eenmalig een verhoging van maximaal € 50,- worden aangevraagd wanneer aantoonbaar sprake is van noodzakelijke mantelzorg;</text:p>
              </text:list-item>
              <text:list-item text:style-override="id1-3-2-2-9-2-5">
                <text:number>5.</text:number>
                <text:p text:style-name="al">Het college kan, bij openbaar te maken besluit, dit tegoed verhogen.</text:p>
              </text:list-item>
              <text:list-item text:style-override="id1-3-2-2-9-2-6">
                <text:number>6.</text:number>
                <text:p text:style-name="al">De bezoekersparkeervergunningen in de vorm van de digitale bezoekersregeling zijn alleen geldig binnen de parkeersector waarin de aanvrager woonachtig is.</text:p>
              </text:list-item>
              <text:list-item text:style-override="id1-3-2-2-9-2-7">
                <text:number>7.</text:number>
                <text:p text:style-name="al">De maximum parkeerduur is onbeperkt maar wel afhankelijk van het (nog) beschikbare tegoed. De bewoner (houder van de betreffende bezoekersregeling) dient de kentekens van het bezoek binnen het systeem voor de digitale  bezoekersregeling aan- en af te melden.</text:p>
              </text:list-item>
            </text:list>
            <text:p text:style-name="al">Het gebruik van bezoekersparkeervergunningen is verplicht op de wegen en weggedeelten die zijn opgenomen in artikel 2, onderdelen A en B van het Aanwijzingsbesluit betaald- en vergunningparkeren, inclusief de daarbij behorende perioden en tijdstippen per parkeersector. Afschrijving van het parkeertegoed vindt plaats op basis van de gebruikte parkeeruren, dagelijks tussen 11.00 en 20.00 uur. Voor de sectoren Hekerbeek, Daalhemerweg, Broekhem-Zuid en Broekhem-Noord gelden afwijkende tijdstippen, zoals vermeld in artikel 2, onderdeel A van het genoemde aanwijzingsbesluit.</text:p>
            <text:list text:style-name="id1-3-2-2-9-4">
              <text:list-item text:style-override="id1-3-2-2-9-4-1">
                <text:number>8.</text:number>
                <text:p text:style-name="al">Indien op één adres meerdere personen staan ingeschreven, bepaalt de eigenaar van het pand wie in aanmerking komen voor de bezoekersparkeervergunningen.</text:p>
              </text:list-item>
            </text:list>
          </text:section>
          <text:section text:name="paragraaf_id1-3-2-2-10" text:style-name="paragraaf">
            <text:p text:style-name="paragraaf_kop"><text:span text:style-name="label">PARAGRAAF</text:span> <text:span text:style-name="nr"/> III UITGIFTECRITERIA WERKGEVER- en WERKNEMERSPARKEERVERGUN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Uitgiftecriteria werkgever- en werknemersparkeervergunning</text:p>
            <text:list text:style-name="id1-3-2-2-11-2">
              <text:list-item text:style-override="id1-3-2-2-11-2-1">
                <text:number>1.</text:number>
                <text:p text:style-name="al">De werkgevers- en werknemersparkeervergunning is uitsluitend geldig op de parkeerplaatsen met parkeerapparatuur die zijn aangewezen in artikel 2, onderdeel B van het Aanwijzingsbesluit betaald- en vergunningparkeren.</text:p>
              </text:list-item>
              <text:list-item text:style-override="id1-3-2-2-11-2-2">
                <text:number>2.</text:number>
                <text:p text:style-name="al">Per bedrijf wordt maximaal één werknemersparkeervergunning verstrekt. De werkgever dient met een uittreksel van de Kamer van Koophandel aan te tonen dat het bedrijf is gevestigd in Valkenburg.</text:p>
              </text:list-item>
              <text:list-item text:style-override="id1-3-2-2-11-2-3">
                <text:number>3.</text:number>
                <text:p text:style-name="al">Per werknemer wordt maximaal één werkgeversparkeervergunning verstrekt. De werkgever moet met een werkgeversverklaring aantonen dat de werknemer in dienst is bij een bedrijf dat is gevestigd in Valkenburg.</text:p>
              </text:list-item>
            </text:list>
          </text:section>
          <text:section text:name="paragraaf_id1-3-2-2-12" text:style-name="paragraaf">
            <text:p text:style-name="paragraaf_kop"><text:span text:style-name="label">PARAGRAAF</text:span> <text:span text:style-name="nr"/> IV UITGIFTECRITERIA WERKPARKEERVERGUNN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Uitgiftecriteria werkparkeervergunningen voor onbeperkte duur</text:p>
            <text:list text:style-name="id1-3-2-2-13-2">
              <text:list-item text:style-override="id1-3-2-2-13-2-1">
                <text:number>1.</text:number>
                <text:p text:style-name="al">Aan een bedrijf of instelling kan op aanvraag een werkparkeervergunning als bedoeld in artikel 4, derde lid, onderdeel b van de Parkeerverordening worden verleend, indien wordt aangetoond dat voor het regelmatig uitvoeren van werkzaamheden in de betaalde parkeerzone(s) en parkeersectoren het gebruik en de aanwezigheid van een motorvoertuig onmisbaar is en bovendien de noodzaak van een werkparkeervergunning wordt aangetoond. Hieronder kan worden verstaan:</text:p>
                <text:list text:style-name="id1-3-2-2-13-2-1-3">
                  <text:list-item text:style-override="id1-3-2-2-13-2-1-3-1">
                    <text:number>a.</text:number>
                    <text:p text:style-name="al">het regelmatig verrichten van werkzaamheden met een spoedeisend karakter in een gebied waar een parkeerregime geldt, zoals werkzaamheden aan nutsvoorzieningen en storingsdiensten ten behoeve van bedrijfsmatige activiteiten of</text:p>
                  </text:list-item>
                  <text:list-item text:style-override="id1-3-2-2-13-2-1-3-2">
                    <text:number>b.</text:number>
                    <text:p text:style-name="al">het regelmatig verrichten van verzorgende en dienstverlenende werkzaamheden bij diversen bedrijven, instellingen of personen gelegen in een gebied waar een parkeerregime geldt, niet zijnde het eigen bedrijf/instelling.</text:p>
                  </text:list-item>
                </text:list>
              </text:list-item>
              <text:list-item text:style-override="id1-3-2-2-13-2-2">
                <text:number>2.</text:number>
                <text:p text:style-name="al">Bij het aanvraagformulier dient de aanvrager een kopie van het kentekenbewijs in te dienen.</text:p>
              </text:list-item>
              <text:list-item text:style-override="id1-3-2-2-13-2-3">
                <text:number>3.</text:number>
                <text:p text:style-name="al">Geen vergunning wordt verleend ten behoeve van: </text:p>
                <text:list text:style-name="id1-3-2-2-13-2-3-3">
                  <text:list-item text:style-override="id1-3-2-2-13-2-3-3-1">
                    <text:number>a.</text:number>
                    <text:p text:style-name="al">onmiddellijk laden en lossen;</text:p>
                  </text:list-item>
                  <text:list-item text:style-override="id1-3-2-2-13-2-3-3-2">
                    <text:number>b.</text:number>
                    <text:p text:style-name="al">een aanvrager die als onderaannemer werkzaamheden uitvoert in opdracht van een vergunninghouder die op dezelfde grond over een vergunning beschikt.</text:p>
                  </text:list-item>
                </text:list>
              </text:list-item>
              <text:list-item text:style-override="id1-3-2-2-13-2-4">
                <text:number>4.</text:number>
                <text:p text:style-name="al">In principe wordt slechts één werkparkeervergunning per aanvrager verleend. Bij uitzondering kunnen meerdere vergunningen worden verleend, indien voor elke volgende vergunning wordt voldaan aan de onder het eerste lid genoemde criteria en meerdere werknemers binnen de parkeersector belast zijn met één van de in het eerste lid genoemde activiteiten.</text:p>
              </text:list-item>
              <text:list-item text:style-override="id1-3-2-2-13-2-5">
                <text:number>5.</text:number>
                <text:p text:style-name="al">De werkparkeervergunning voor onbeperkte duur is geldig op de weggedeelten en parkeerterreinen zoals vermeld in artikel 1, onderdelen A en B, en artikel 2, onderdeel A van het Aanwijzingsbesluit betaald- en vergunningparkeren.</text:p>
              </text:list-item>
              <text:list-item text:style-override="id1-3-2-2-13-2-6">
                <text:number/>
                <text:p text:style-name="al"/>
              </text:list-item>
            </text:list>
          </text:section>
          <text:section text:name="artikel_id1-3-2-2-14" text:style-name="artikel">
            <text:p text:style-name="artikel_kop_titel"><text:span text:style-name="artikel_kop_label">Artikel</text:span> <text:span text:style-name="artikel_kop_nr">8</text:span> Uitgiftecriteria werkparkeervergunningen voor beperkte duur</text:p>
            <text:list text:style-name="id1-3-2-2-14-2">
              <text:list-item text:style-override="id1-3-2-2-14-2-1">
                <text:number>1.</text:number>
                <text:p text:style-name="al">Voor de werkzaamheden als genoemd in artikel 4, derde lid, onderdeel c van de Parkeerverordening kan aan de aanvrager voor de duur van de werkzaamheden een werkparkeervergunning voor bepaalde tijd worden verleend, indien wordt voldaan aan de voorwaarden, zoals gesteld in het genoemde lid. </text:p>
              </text:list-item>
              <text:list-item text:style-override="id1-3-2-2-14-2-2">
                <text:number>2.</text:number>
                <text:p text:style-name="al">De vergunning wordt verleend voor minimaal één dag en maximaal 90 dagen.</text:p>
              </text:list-item>
              <text:list-item text:style-override="id1-3-2-2-14-2-3">
                <text:number>3.</text:number>
                <text:p text:style-name="al">Indien de aanvrager houder is van een werkparkeervergunning voor onbeperkte duur, dan worden geen werkparkeervergunningen voor beperkte duur verstrekt, tenzij sprake is van werkzaamheden die geen relatie hebben met de gronden waarop deze werkparkeervergunning voor onbeperkte duur is verleend, een concreet te benoemen parkeersector waar de werkzaamheden plaatsvinden en een concrete periode waarin de werkzaamheden plaatsvinden.</text:p>
              </text:list-item>
              <text:list-item text:style-override="id1-3-2-2-14-2-4">
                <text:number>4.</text:number>
                <text:p text:style-name="al">Geen vergunning wordt verleend ten behoeve van </text:p>
                <text:list text:style-name="id1-3-2-2-14-2-4-3">
                  <text:list-item text:style-override="id1-3-2-2-14-2-4-3-1">
                    <text:number>a.</text:number>
                    <text:p text:style-name="al">onmiddellijk laden en lossen;</text:p>
                  </text:list-item>
                  <text:list-item text:style-override="id1-3-2-2-14-2-4-3-2">
                    <text:number>b.</text:number>
                    <text:p text:style-name="al">een aanvrager die als onderaannemer werkzaamheden uitvoert in opdracht van een vergunninghouder die op dezelfde grond over een vergunning beschikt.</text:p>
                  </text:list-item>
                </text:list>
              </text:list-item>
              <text:list-item text:style-override="id1-3-2-2-14-2-5">
                <text:number>5.</text:number>
                <text:p text:style-name="al">De werkparkeervergunning voor beperkte duur is geldig op de weggedeelten en parkeerterreinen zoals vermeld in artikel 1, onderdelen A en B, en artikel 2, onderdeel A van het Aanwijzingsbesluit betaald- en vergunningparkeren.</text:p>
              </text:list-item>
            </text:list>
            <text:p text:style-name="al"/>
            <text:p text:style-name="al"/>
          </text:section>
          <text:section text:name="paragraaf_id1-3-2-2-15" text:style-name="paragraaf">
            <text:p text:style-name="paragraaf_kop"><text:span text:style-name="label">PARAGRAAF</text:span> <text:span text:style-name="nr"/> V UITGIFTECRITERIA MAANDPARKEERVERGUNN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9</text:span> Uitgiftecriteria maandparkeervergunningen</text:p>
            <text:list text:style-name="id1-3-2-2-16-2">
              <text:list-item text:style-override="id1-3-2-2-16-2-1">
                <text:number>1.</text:number>
                <text:p text:style-name="al">Eenieder komt in aanmerking voor een maandparkeervergunning. </text:p>
              </text:list-item>
              <text:list-item text:style-override="id1-3-2-2-16-2-2">
                <text:number>2.</text:number>
                <text:p text:style-name="al">Maandparkeervergunningen zijn alleen digitaal verkrijgbaar en geldig voor de op de parkeerkaart aangegeven parkeerapparatuurplaatsen.</text:p>
              </text:list-item>
            </text:list>
          </text:section>
          <text:section text:name="paragraaf_id1-3-2-2-17" text:style-name="paragraaf">
            <text:p text:style-name="paragraaf_kop"><text:span text:style-name="label">PARAGRAAF</text:span> <text:span text:style-name="nr"/> VI HARDHEIDSCLAUSUL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0</text:span> Hardheidsclausule</text:p>
            <text:p text:style-name="al">In die gevallen waarin het consequent toepassen van het bepaalde in de voorgaande paragrafen leidt tot onaanvaardbare gevolgen voor de betrokkene(n), kunnen burgemeester en wethouders afwijken van de in dit besluit gestelde voorwaarden.</text:p>
          </text:section>
          <text:section text:name="paragraaf_id1-3-2-2-19" text:style-name="paragraaf">
            <text:p text:style-name="paragraaf_kop"><text:span text:style-name="label">PARAGRAAF</text:span> <text:span text:style-name="nr"/> VII PROCEDURE VERLENGING, UITGIFTE OF INTREKKING VAN VERGUNN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1</text:span> Verlenging van parkeervergunningen</text:p>
            <text:p text:style-name="al">De parkeervergunningen dienen elk jaar opnieuw te worden aangevraagd.</text:p>
          </text:section>
          <text:section text:name="artikel_id1-3-2-2-21" text:style-name="artikel">
            <text:p text:style-name="artikel_kop_titel"><text:span text:style-name="artikel_kop_label">Artikel</text:span> <text:span text:style-name="artikel_kop_nr">12</text:span> Uitgifte van parkeervergunningen</text:p>
            <text:list text:style-name="id1-3-2-2-21-2">
              <text:list-item text:style-override="id1-3-2-2-21-2-1">
                <text:number>1.</text:number>
                <text:p text:style-name="al">Indien de aanvraag niet voldoet aan de gestelde eisen of regels, wordt de aanvrager in de gelegenheid gesteld deze binnen een termijn van ten hoogste twee weken, nadat hem dit is medegedeeld, aan te vullen of te verbeteren.</text:p>
              </text:list-item>
              <text:list-item text:style-override="id1-3-2-2-21-2-2">
                <text:number>2.</text:number>
                <text:p text:style-name="al">Indien de aanvrager van de in het vorige lid bedoelde gelegenheid onvoldoende of geen gebruik maakt, verklaart het orgaan hem in zijn aanvraag niet ontvankelijk. Van deze beslissing doet het bevoegde orgaan zo spoedig mogelijk mededeling aan de aanvrager, onder terugzending van de ingediende bescheiden.</text:p>
              </text:list-item>
            </text:list>
          </text:section>
          <text:section text:name="artikel_id1-3-2-2-22" text:style-name="artikel">
            <text:p text:style-name="artikel_kop_titel"><text:span text:style-name="artikel_kop_label">Artikel</text:span> <text:span text:style-name="artikel_kop_nr">13</text:span> Intrekking of vervanging van parkeervergunningen</text:p>
            <text:p text:style-name="al">Indien een verleende parkeervergunning oneigenlijk wordt gebruikt, kan deze worden ingetrokken. Wanneer een parkeervergunning is ingetrokken wordt een aanvraag voor een nieuwe parkeervergunning pas behandeld na afloop van het kalenderjaar waarvoor de ingetrokken vergunning was verleend.</text:p>
            <text:p text:style-name="al"/>
            <text:p text:style-name="al"/>
          </text:section>
          <text:section text:name="paragraaf_id1-3-2-2-23" text:style-name="paragraaf">
            <text:p text:style-name="paragraaf_kop"><text:span text:style-name="label">PARAGRAAF</text:span> <text:span text:style-name="nr"/> VIII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4</text:span> Inwerkingtreding en citeertitel</text:p>
            <text:list text:style-name="id1-3-2-2-24-2">
              <text:list-item text:style-override="id1-3-2-2-24-2-1">
                <text:number>1.</text:number>
                <text:p text:style-name="al">Het ‘Besluit uitgifte parkeervergunningen 2024, versie 2’  vastgesteld bij collegebesluit van 12 november 2024 en alle eerder genomen uitgiftebesluiten worden ingetrokken met ingang van de in het derde lid genoemde datum van ingang van dit besluit, met dien verstande dat zij van toepassing blijven op de belastbare feiten die zich voor die datum hebben voorgedaan.</text:p>
              </text:list-item>
              <text:list-item text:style-override="id1-3-2-2-24-2-2">
                <text:number>2.</text:number>
                <text:p text:style-name="al">De in dit besluit genoemde criteria zijn van toepassing vanaf 10 april 2025, met dien verstande dat alle voor 10 april 2025 verleende vergunningen met ingang van 10 april 2025 worden geacht krachtens dit besluit te zijn toegekend. </text:p>
              </text:list-item>
              <text:list-item text:style-override="id1-3-2-2-24-2-3">
                <text:number>3.</text:number>
                <text:p text:style-name="al">Dit besluit treedt in werking met ingang van de eerste dag na die van de bekendmaking.</text:p>
              </text:list-item>
              <text:list-item text:style-override="id1-3-2-2-24-2-4">
                <text:number>4.</text:number>
                <text:p text:style-name="al">Dit besluit kan worden aangehaald als ‘Besluit uitgifte parkeervergunningen 2025’.</text:p>
              </text:list-item>
            </text:list>
            <text:p text:style-name="al"/>
            <text:p text:style-name="al"/>
            <text:p text:style-name="al">
            <text:span text:style-name="nadrukvet">Bijlage 1 – </text:span>
            <text:span text:style-name="nadrukvet"> Overzichtslijst adressen in parkeersectoren</text:span>
          </text:p>
            <text:p text:style-name="al"/>
            <text:list text:style-name="id1-3-2-2-24-7">
              <text:list-item text:style-override="id1-3-2-2-24-7-1">
                <text:number>1.</text:number>
                <text:p text:style-name="al">
                <text:span text:style-name="nadrukvet">Sector Centrum-Oost:</text:span>
              </text:p>
              </text:list-item>
              <text:list-item text:style-override="id1-3-2-2-24-7-2">
                <text:number>•</text:number>
                <text:p text:style-name="al">Burgemeester Henssingel;</text:p>
              </text:list-item>
              <text:list-item text:style-override="id1-3-2-2-24-7-3">
                <text:number>•</text:number>
                <text:p text:style-name="al">Dr. Hermanstraat; </text:p>
              </text:list-item>
              <text:list-item text:style-override="id1-3-2-2-24-7-4">
                <text:number>•</text:number>
                <text:p text:style-name="al">Hekerbeekstraat;</text:p>
              </text:list-item>
              <text:list-item text:style-override="id1-3-2-2-24-7-5">
                <text:number>•</text:number>
                <text:p text:style-name="al">Molenstraat; </text:p>
              </text:list-item>
              <text:list-item text:style-override="id1-3-2-2-24-7-6">
                <text:number>•</text:number>
                <text:p text:style-name="al">Oosterweg </text:p>
              </text:list-item>
              <text:list-item text:style-override="id1-3-2-2-24-7-7">
                <text:number>•</text:number>
                <text:p text:style-name="al">Pastoor Sartonstraat;</text:p>
              </text:list-item>
              <text:list-item text:style-override="id1-3-2-2-24-7-8">
                <text:number>•</text:number>
                <text:p text:style-name="al">Steenstraat;</text:p>
              </text:list-item>
              <text:list-item text:style-override="id1-3-2-2-24-7-9">
                <text:number>•</text:number>
                <text:p text:style-name="al">Van Tillstraat.</text:p>
              </text:list-item>
              <text:list-item text:style-override="id1-3-2-2-24-7-10">
                <text:number/>
                <text:p text:style-name="al"/>
              </text:list-item>
              <text:list-item text:style-override="id1-3-2-2-24-7-11">
                <text:number>2.</text:number>
                <text:p text:style-name="al">
                <text:span text:style-name="nadrukvet">Sector Centrum-West:</text:span>
              </text:p>
              </text:list-item>
              <text:list-item text:style-override="id1-3-2-2-24-7-12">
                <text:number>•</text:number>
                <text:p text:style-name="al">Aan de Polfermolen;</text:p>
              </text:list-item>
              <text:list-item text:style-override="id1-3-2-2-24-7-13">
                <text:number>•</text:number>
                <text:p text:style-name="al">Cauberg tussen Grendelplein en Trichtergrubbe;</text:p>
              </text:list-item>
              <text:list-item text:style-override="id1-3-2-2-24-7-14">
                <text:number>•</text:number>
                <text:p text:style-name="al">Emmalaan;</text:p>
              </text:list-item>
              <text:list-item text:style-override="id1-3-2-2-24-7-15">
                <text:number>•</text:number>
                <text:p text:style-name="al">Grendelplein;</text:p>
              </text:list-item>
              <text:list-item text:style-override="id1-3-2-2-24-7-16">
                <text:number>•</text:number>
                <text:p text:style-name="al">Koningin Julianalaan;</text:p>
              </text:list-item>
              <text:list-item text:style-override="id1-3-2-2-24-7-17">
                <text:number>•</text:number>
                <text:p text:style-name="al">Koninginneweg;</text:p>
              </text:list-item>
              <text:list-item text:style-override="id1-3-2-2-24-7-18">
                <text:number>•</text:number>
                <text:p text:style-name="al">Oranjelaan;</text:p>
              </text:list-item>
              <text:list-item text:style-override="id1-3-2-2-24-7-19">
                <text:number>•</text:number>
                <text:p text:style-name="al">Plenkertstraat tussen Aan de Polfermolen en Wilhelminalaan;</text:p>
              </text:list-item>
              <text:list-item text:style-override="id1-3-2-2-24-7-20">
                <text:number>•</text:number>
                <text:p text:style-name="al">Prins Bernhardlaan;</text:p>
              </text:list-item>
              <text:list-item text:style-override="id1-3-2-2-24-7-21">
                <text:number>•</text:number>
                <text:p text:style-name="al">Prinses Margrietlaan;</text:p>
              </text:list-item>
              <text:list-item text:style-override="id1-3-2-2-24-7-22">
                <text:number>•</text:number>
                <text:p text:style-name="al">Wilhelminalaan.</text:p>
              </text:list-item>
              <text:list-item text:style-override="id1-3-2-2-24-7-23">
                <text:number/>
                <text:p text:style-name="al"/>
              </text:list-item>
              <text:list-item text:style-override="id1-3-2-2-24-7-24">
                <text:number>3.</text:number>
                <text:p text:style-name="al">
                <text:span text:style-name="nadrukvet">Sector Nieuweweg:</text:span>
              </text:p>
              </text:list-item>
              <text:list-item text:style-override="id1-3-2-2-24-7-25">
                <text:number>•</text:number>
                <text:p text:style-name="al">Nieuweweg, oneven huisnummers: 23 t/m 41, even huisnummers: 30 t/m 100.</text:p>
              </text:list-item>
              <text:list-item text:style-override="id1-3-2-2-24-7-26">
                <text:number/>
                <text:p text:style-name="al"/>
              </text:list-item>
              <text:list-item text:style-override="id1-3-2-2-24-7-27">
                <text:number>4.</text:number>
                <text:p text:style-name="al">
                <text:span text:style-name="nadrukvet">Sector Oosterbeemd:</text:span>
              </text:p>
              </text:list-item>
              <text:list-item text:style-override="id1-3-2-2-24-7-28">
                <text:number>•</text:number>
                <text:p text:style-name="al">Berkelplein;</text:p>
              </text:list-item>
              <text:list-item text:style-override="id1-3-2-2-24-7-29">
                <text:number>•</text:number>
                <text:p text:style-name="al">Betsy Perklaan;</text:p>
              </text:list-item>
              <text:list-item text:style-override="id1-3-2-2-24-7-30">
                <text:number>•</text:number>
                <text:p text:style-name="al">Geulpark;</text:p>
              </text:list-item>
              <text:list-item text:style-override="id1-3-2-2-24-7-31">
                <text:number>•</text:number>
                <text:p text:style-name="al">Hennegats; </text:p>
              </text:list-item>
              <text:list-item text:style-override="id1-3-2-2-24-7-32">
                <text:number>•</text:number>
                <text:p text:style-name="al">Louis Eliasstraat;</text:p>
              </text:list-item>
              <text:list-item text:style-override="id1-3-2-2-24-7-33">
                <text:number>•</text:number>
                <text:p text:style-name="al">Neerhem (oneven huisnummers: 25 t/m 119, even huisnummers: 20 t/m 68, weggedeelte tussen Berkelplein en Oud Valkenburgerweg);</text:p>
              </text:list-item>
              <text:list-item text:style-override="id1-3-2-2-24-7-34">
                <text:number>•</text:number>
                <text:p text:style-name="al">Oosterbeekstraat;</text:p>
              </text:list-item>
              <text:list-item text:style-override="id1-3-2-2-24-7-35">
                <text:number>•</text:number>
                <text:p text:style-name="al">Thibaltstraat;</text:p>
              </text:list-item>
              <text:list-item text:style-override="id1-3-2-2-24-7-36">
                <text:number>•</text:number>
                <text:p text:style-name="al">Van Stockheymhof;</text:p>
              </text:list-item>
              <text:list-item text:style-override="id1-3-2-2-24-7-37">
                <text:number>•</text:number>
                <text:p text:style-name="al">Wethouder Paulssenlaan; </text:p>
              </text:list-item>
            </text:list>
            <text:p text:style-name="al"/>
            <text:p text:style-name="al"/>
            <text:list text:style-name="id1-3-2-2-24-10">
              <text:list-item text:style-override="id1-3-2-2-24-10-1">
                <text:number>5.</text:number>
                <text:p text:style-name="al">
                <text:span text:style-name="nadrukvet">Sector Hekerbeek:</text:span>
              </text:p>
              </text:list-item>
              <text:list-item text:style-override="id1-3-2-2-24-10-2">
                <text:number>•</text:number>
                <text:p text:style-name="al">Hekerbeekweg;</text:p>
              </text:list-item>
              <text:list-item text:style-override="id1-3-2-2-24-10-3">
                <text:number>•</text:number>
                <text:p text:style-name="al">Herkenbroekerweg;</text:p>
              </text:list-item>
              <text:list-item text:style-override="id1-3-2-2-24-10-4">
                <text:number>•</text:number>
                <text:p text:style-name="al">Sillebeekstraat;</text:p>
              </text:list-item>
              <text:list-item text:style-override="id1-3-2-2-24-10-5">
                <text:number>•</text:number>
                <text:p text:style-name="al">Sint Barbarastraat;</text:p>
              </text:list-item>
              <text:list-item text:style-override="id1-3-2-2-24-10-6">
                <text:number>•</text:number>
                <text:p text:style-name="al">Sint Josephstraat;</text:p>
              </text:list-item>
              <text:list-item text:style-override="id1-3-2-2-24-10-7">
                <text:number>•</text:number>
                <text:p text:style-name="al">Sint Nicolaasstraat.</text:p>
              </text:list-item>
              <text:list-item text:style-override="id1-3-2-2-24-10-8">
                <text:number/>
                <text:p text:style-name="al"/>
              </text:list-item>
              <text:list-item text:style-override="id1-3-2-2-24-10-9">
                <text:number>6.</text:number>
                <text:p text:style-name="al">
                <text:span text:style-name="nadrukvet">Sector Ventweg Nieuweweg:</text:span>
              </text:p>
              </text:list-item>
              <text:list-item text:style-override="id1-3-2-2-24-10-10">
                <text:number>•</text:number>
                <text:p text:style-name="al">Nieuweweg, even huisnummers 102 t/m 216.</text:p>
              </text:list-item>
              <text:list-item text:style-override="id1-3-2-2-24-10-11">
                <text:number/>
                <text:p text:style-name="al"/>
              </text:list-item>
              <text:list-item text:style-override="id1-3-2-2-24-10-12">
                <text:number>7.</text:number>
                <text:p text:style-name="al">
                <text:span text:style-name="nadrukvet">Sector Daalhemerweg:</text:span>
              </text:p>
              </text:list-item>
              <text:list-item text:style-override="id1-3-2-2-24-10-13">
                <text:number>•</text:number>
                <text:p text:style-name="al">Daalhemerweg;</text:p>
              </text:list-item>
              <text:list-item text:style-override="id1-3-2-2-24-10-14">
                <text:number>•</text:number>
                <text:p text:style-name="al">Kasteelsteeg;</text:p>
              </text:list-item>
              <text:list-item text:style-override="id1-3-2-2-24-10-15">
                <text:number>•</text:number>
                <text:p text:style-name="al">Konijnsgracht;</text:p>
              </text:list-item>
              <text:list-item text:style-override="id1-3-2-2-24-10-16">
                <text:number>•</text:number>
                <text:p text:style-name="al">van Meijlandstraat.</text:p>
              </text:list-item>
              <text:list-item text:style-override="id1-3-2-2-24-10-17">
                <text:number/>
                <text:p text:style-name="al"/>
              </text:list-item>
              <text:list-item text:style-override="id1-3-2-2-24-10-18">
                <text:number>8.</text:number>
                <text:p text:style-name="al">
                <text:span text:style-name="nadrukvet">Sector Broekhem Zuid:</text:span>
              </text:p>
              </text:list-item>
              <text:list-item text:style-override="id1-3-2-2-24-10-19">
                <text:number>•</text:number>
                <text:p text:style-name="al">Broekhem (oneven huisnummers: 59 t/m 145, even huisnummers: 62 t/m 146; weggedeelte tussen Cremerstraat en rotonde);</text:p>
              </text:list-item>
              <text:list-item text:style-override="id1-3-2-2-24-10-20">
                <text:number>•</text:number>
                <text:p text:style-name="al">Graaf van Hoensbroeklaan;</text:p>
              </text:list-item>
              <text:list-item text:style-override="id1-3-2-2-24-10-21">
                <text:number>•</text:number>
                <text:p text:style-name="al">Koningswinkelstraat;</text:p>
              </text:list-item>
              <text:list-item text:style-override="id1-3-2-2-24-10-22">
                <text:number>•</text:number>
                <text:p text:style-name="al">Leenhoflaan;</text:p>
              </text:list-item>
              <text:list-item text:style-override="id1-3-2-2-24-10-23">
                <text:number>•</text:number>
                <text:p text:style-name="al">Prins Willem-Alexanderlaan;</text:p>
              </text:list-item>
              <text:list-item text:style-override="id1-3-2-2-24-10-24">
                <text:number>•</text:number>
                <text:p text:style-name="al">Prinses Beatrixsingel;</text:p>
              </text:list-item>
              <text:list-item text:style-override="id1-3-2-2-24-10-25">
                <text:number>•</text:number>
                <text:p text:style-name="al">Prinses Christinalaan;</text:p>
              </text:list-item>
              <text:list-item text:style-override="id1-3-2-2-24-10-26">
                <text:number>•</text:number>
                <text:p text:style-name="al">Prinses Irenelaan;</text:p>
              </text:list-item>
              <text:list-item text:style-override="id1-3-2-2-24-10-27">
                <text:number>•</text:number>
                <text:p text:style-name="al">Statenlaan;</text:p>
              </text:list-item>
              <text:list-item text:style-override="id1-3-2-2-24-10-28">
                <text:number>•</text:number>
                <text:p text:style-name="al">Van Brabantlaan;</text:p>
              </text:list-item>
              <text:list-item text:style-override="id1-3-2-2-24-10-29">
                <text:number>•</text:number>
                <text:p text:style-name="al">Van Heinsberglaan;</text:p>
              </text:list-item>
              <text:list-item text:style-override="id1-3-2-2-24-10-30">
                <text:number>•</text:number>
                <text:p text:style-name="al">Van Pallandtlaan.</text:p>
              </text:list-item>
              <text:list-item text:style-override="id1-3-2-2-24-10-31">
                <text:number/>
                <text:p text:style-name="al"/>
              </text:list-item>
              <text:list-item text:style-override="id1-3-2-2-24-10-32">
                <text:number>9.</text:number>
                <text:p text:style-name="al">
                <text:span text:style-name="nadrukvet">Sector Station:</text:span>
              </text:p>
              </text:list-item>
              <text:list-item text:style-override="id1-3-2-2-24-10-33">
                <text:number>•</text:number>
                <text:p text:style-name="al">Broekhem (oneven huisnummers: 1 t/m 53 , even huisnummers: 2 t/m 60; weggedeelte tussen Cremerstraat en Geneindestraat);</text:p>
              </text:list-item>
              <text:list-item text:style-override="id1-3-2-2-24-10-34">
                <text:number>•</text:number>
                <text:p text:style-name="al">Cremerstraat;</text:p>
              </text:list-item>
              <text:list-item text:style-override="id1-3-2-2-24-10-35">
                <text:number>•</text:number>
                <text:p text:style-name="al">De Valk;</text:p>
              </text:list-item>
              <text:list-item text:style-override="id1-3-2-2-24-10-36">
                <text:number>•</text:number>
                <text:p text:style-name="al">Geneindestraat;</text:p>
              </text:list-item>
              <text:list-item text:style-override="id1-3-2-2-24-10-37">
                <text:number>•</text:number>
                <text:p text:style-name="al">Hof van Reinald;</text:p>
              </text:list-item>
              <text:list-item text:style-override="id1-3-2-2-24-10-38">
                <text:number>•</text:number>
                <text:p text:style-name="al">Nieuweweg (oneven huisnummers: 1 t/m 17, even huisnummers: 6 t/m 28; weggedeelte tussen het spoor en de Reinaldstraat);</text:p>
              </text:list-item>
              <text:list-item text:style-override="id1-3-2-2-24-10-39">
                <text:number>•</text:number>
                <text:p text:style-name="al">Op de Rijsecamp;</text:p>
              </text:list-item>
              <text:list-item text:style-override="id1-3-2-2-24-10-40">
                <text:number>•</text:number>
                <text:p text:style-name="al">Sittarderweg;</text:p>
              </text:list-item>
              <text:list-item text:style-override="id1-3-2-2-24-10-41">
                <text:number>•</text:number>
                <text:p text:style-name="al">Spoorlaan;</text:p>
              </text:list-item>
              <text:list-item text:style-override="id1-3-2-2-24-10-42">
                <text:number>•</text:number>
                <text:p text:style-name="al">Stationsstraat;</text:p>
              </text:list-item>
              <text:list-item text:style-override="id1-3-2-2-24-10-43">
                <text:number>•</text:number>
                <text:p text:style-name="al">Trianon;</text:p>
              </text:list-item>
              <text:list-item text:style-override="id1-3-2-2-24-10-44">
                <text:number>•</text:number>
                <text:p text:style-name="al">Wehryweg;</text:p>
              </text:list-item>
              <text:list-item text:style-override="id1-3-2-2-24-10-45">
                <text:number>•</text:number>
                <text:p text:style-name="al">Wethouder Schurgersstraat.</text:p>
              </text:list-item>
            </text:list>
            <text:p text:style-name="al"/>
            <text:p text:style-name="al"/>
            <text:list text:style-name="id1-3-2-2-24-13">
              <text:list-item text:style-override="id1-3-2-2-24-13-1">
                <text:number>10.</text:number>
                <text:p text:style-name="al">
                <text:span text:style-name="nadrukvet">Sector Centrum:</text:span>
              </text:p>
              </text:list-item>
              <text:list-item text:style-override="id1-3-2-2-24-13-2">
                <text:number>•</text:number>
                <text:p text:style-name="al">Avondpoelstraat;</text:p>
              </text:list-item>
              <text:list-item text:style-override="id1-3-2-2-24-13-3">
                <text:number>•</text:number>
                <text:p text:style-name="al">Berkelstraat; </text:p>
              </text:list-item>
              <text:list-item text:style-override="id1-3-2-2-24-13-4">
                <text:number>•</text:number>
                <text:p text:style-name="al">Bogaardlaan; </text:p>
              </text:list-item>
              <text:list-item text:style-override="id1-3-2-2-24-13-5">
                <text:number>•</text:number>
                <text:p text:style-name="al">De Guascostraat; </text:p>
              </text:list-item>
              <text:list-item text:style-override="id1-3-2-2-24-13-6">
                <text:number>•</text:number>
                <text:p text:style-name="al">Dr. Erensstraat;</text:p>
              </text:list-item>
              <text:list-item text:style-override="id1-3-2-2-24-13-7">
                <text:number>•</text:number>
                <text:p text:style-name="al">Engelbertstraat; </text:p>
              </text:list-item>
              <text:list-item text:style-override="id1-3-2-2-24-13-8">
                <text:number>•</text:number>
                <text:p text:style-name="al">Gosewijnstraat; </text:p>
              </text:list-item>
              <text:list-item text:style-override="id1-3-2-2-24-13-9">
                <text:number>•</text:number>
                <text:p text:style-name="al">Grotestraat Centrum; </text:p>
              </text:list-item>
              <text:list-item text:style-override="id1-3-2-2-24-13-10">
                <text:number>•</text:number>
                <text:p text:style-name="al">Halderstraat;</text:p>
              </text:list-item>
              <text:list-item text:style-override="id1-3-2-2-24-13-11">
                <text:number>•</text:number>
                <text:p text:style-name="al">Het Bat; </text:p>
              </text:list-item>
              <text:list-item text:style-override="id1-3-2-2-24-13-12">
                <text:number>•</text:number>
                <text:p text:style-name="al">Hovetstraat; </text:p>
              </text:list-item>
              <text:list-item text:style-override="id1-3-2-2-24-13-13">
                <text:number>•</text:number>
                <text:p text:style-name="al">Irmengard Passage; </text:p>
              </text:list-item>
              <text:list-item text:style-override="id1-3-2-2-24-13-14">
                <text:number>•</text:number>
                <text:p text:style-name="al">Jan Deckerstraat; </text:p>
              </text:list-item>
              <text:list-item text:style-override="id1-3-2-2-24-13-15">
                <text:number>•</text:number>
                <text:p text:style-name="al">Kerkstraat;</text:p>
              </text:list-item>
              <text:list-item text:style-override="id1-3-2-2-24-13-16">
                <text:number>•</text:number>
                <text:p text:style-name="al">Lindenlaan; </text:p>
              </text:list-item>
              <text:list-item text:style-override="id1-3-2-2-24-13-17">
                <text:number>•</text:number>
                <text:p text:style-name="al">Louis van der Maesenstraat; </text:p>
              </text:list-item>
              <text:list-item text:style-override="id1-3-2-2-24-13-18">
                <text:number>•</text:number>
                <text:p text:style-name="al">Maternusstraat; </text:p>
              </text:list-item>
              <text:list-item text:style-override="id1-3-2-2-24-13-19">
                <text:number>•</text:number>
                <text:p text:style-name="al">Muntstraat;</text:p>
              </text:list-item>
              <text:list-item text:style-override="id1-3-2-2-24-13-20">
                <text:number>•</text:number>
                <text:p text:style-name="al">Neerhem (huisnummers 1 t/m 23, 2 t/m 14: weggedeelte tussen Berkelstraat en Berkelplein);</text:p>
              </text:list-item>
              <text:list-item text:style-override="id1-3-2-2-24-13-21">
                <text:number>•</text:number>
                <text:p text:style-name="al">Palankastraat;</text:p>
              </text:list-item>
              <text:list-item text:style-override="id1-3-2-2-24-13-22">
                <text:number>•</text:number>
                <text:p text:style-name="al">Passage; </text:p>
              </text:list-item>
              <text:list-item text:style-override="id1-3-2-2-24-13-23">
                <text:number>•</text:number>
                <text:p text:style-name="al">Pelerinstraat;</text:p>
              </text:list-item>
              <text:list-item text:style-override="id1-3-2-2-24-13-24">
                <text:number>•</text:number>
                <text:p text:style-name="al">Poststraat; </text:p>
              </text:list-item>
              <text:list-item text:style-override="id1-3-2-2-24-13-25">
                <text:number>•</text:number>
                <text:p text:style-name="al">Reinaldstraat; </text:p>
              </text:list-item>
              <text:list-item text:style-override="id1-3-2-2-24-13-26">
                <text:number>•</text:number>
                <text:p text:style-name="al">St. Pieterstraat;</text:p>
              </text:list-item>
              <text:list-item text:style-override="id1-3-2-2-24-13-27">
                <text:number>•</text:number>
                <text:p text:style-name="al">Theodoor Dorrenplein;</text:p>
              </text:list-item>
              <text:list-item text:style-override="id1-3-2-2-24-13-28">
                <text:number>•</text:number>
                <text:p text:style-name="al">Tienschuurstraat; </text:p>
              </text:list-item>
              <text:list-item text:style-override="id1-3-2-2-24-13-29">
                <text:number>•</text:number>
                <text:p text:style-name="al">Walramplein; </text:p>
              </text:list-item>
              <text:list-item text:style-override="id1-3-2-2-24-13-30">
                <text:number>•</text:number>
                <text:p text:style-name="al">Walravenstraat.</text:p>
              </text:list-item>
              <text:list-item text:style-override="id1-3-2-2-24-13-31">
                <text:number/>
                <text:p text:style-name="al"/>
              </text:list-item>
              <text:list-item text:style-override="id1-3-2-2-24-13-32">
                <text:number>11.</text:number>
                <text:p text:style-name="al">
                <text:span text:style-name="nadrukvet">Sector Broekhem-Noord:</text:span>
              </text:p>
              </text:list-item>
              <text:list-item text:style-override="id1-3-2-2-24-13-33">
                <text:number>•</text:number>
                <text:p text:style-name="al">Asterstraat;</text:p>
              </text:list-item>
              <text:list-item text:style-override="id1-3-2-2-24-13-34">
                <text:number>•</text:number>
                <text:p text:style-name="al">Dorbeek</text:p>
              </text:list-item>
              <text:list-item text:style-override="id1-3-2-2-24-13-35">
                <text:number>•</text:number>
                <text:p text:style-name="al">Dr. Ariënstraat (tussen de Parallelweg en Salviastraat)</text:p>
              </text:list-item>
              <text:list-item text:style-override="id1-3-2-2-24-13-36">
                <text:number>•</text:number>
                <text:p text:style-name="al">Jos Maenenstraat</text:p>
              </text:list-item>
              <text:list-item text:style-override="id1-3-2-2-24-13-37">
                <text:number>•</text:number>
                <text:p text:style-name="al">Kloosterweg</text:p>
              </text:list-item>
              <text:list-item text:style-override="id1-3-2-2-24-13-38">
                <text:number>•</text:number>
                <text:p text:style-name="al">Napoleonstraat</text:p>
              </text:list-item>
              <text:list-item text:style-override="id1-3-2-2-24-13-39">
                <text:number>•</text:number>
                <text:p text:style-name="al">Parallelweg (tussen de Jos manenestraat en Kloosterweg)</text:p>
              </text:list-item>
              <text:list-item text:style-override="id1-3-2-2-24-13-40">
                <text:number>•</text:number>
                <text:p text:style-name="al">Zonnebloemstraat </text:p>
              </text:list-item>
            </text:list>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Valkenburg aan de Geul d.d. 1 april 2025.</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999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TERMS.alternative">Besluit uitgifte parkeervergunningen 2025</meta:user-defined>
    <dc:language>nl</dc:language>
    <meta:user-defined meta:name="OVERHEIDop.locatietype/OVERHEIDop.gebiedsmarkering">Gemeente</meta:user-defined>
    <meta:user-defined meta:name="DC.title">Besluit uitgifte parkeervergunningen 2025</meta:user-defined>
    <meta:user-defined meta:name="DCTERMS.W3CDTF/DCTERMS.available">2025-04-24</meta:user-defined>
    <meta:user-defined meta:name="DCTERMS.W3CDTF/OVERHEIDop.jaargang">2025</meta:user-defined>
    <meta:user-defined meta:name="OVERHEIDop.publicationIssue">179998</meta:user-defined>
    <meta:user-defined meta:name="OVERHEIDop.betreftRegeling">CVDR738568_1</meta:user-defined>
    <meta:user-defined meta:name="OVERHEIDop.GmbID/DC.identifier">gmb-2025-179998</meta:user-defined>
    <meta:user-defined meta:name="xs:date/OVERHEIDop.startdatum">2025-04-25</meta:user-defined>
    <meta:user-defined meta:name="OVERHEIDop.versieInformatie"/>
  </office:meta>
</office:document-meta>
</file>