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rkenstraat 12a Het plaatsen van een tijdelijke woonunit aan Berkenstraat 12 A, 4909 BH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kenstraat 12 A, 4909 BH Oosteind,</text:span> Berkenstraat 12a Het plaatsen van een tijdelijke woonunit (1069657 ontvangen 18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6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99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57</meta:user-defined>
    <dc:language>nl</dc:language>
    <meta:user-defined meta:name="OVERHEIDop.locatietype/OVERHEIDop.gebiedsmarkering">Punt</meta:user-defined>
    <meta:user-defined meta:name="DC.title">Aanvraag vergunning voor Berkenstraat 12a Het plaatsen van een tijdelijke woonunit aan Berkenstraat 12 A, 4909 BH Oostei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9997</meta:user-defined>
    <meta:user-defined meta:name="OVERHEIDop.GmbID/DC.identifier">gmb-2025-179997</meta:user-defined>
    <meta:user-defined meta:name="OVERHEIDop.versieInformatie"/>
  </office:meta>
</office:document-meta>
</file>