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Veertweg te Broek op Langedijk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2 april 2025 namens gemeente Dijk en Waard een volledige melding ontvangen van een ontwikkeling aan Veertweg te Broek op Langedijk. Het gaat over het aanleggen van grasbetontegels in de bermen van de weg. De melding heeft het kenmerk OMG-056202/DMS50540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Graven in bodem met een kwaliteit boven interventiewaarde bodemkwaliteit</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6202/DMS505400)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999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9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9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6202/DMS505400</meta:user-defined>
    <dc:language>nl</dc:language>
    <meta:user-defined meta:name="OVERHEIDop.locatietype/OVERHEIDop.gebiedsmarkering">Weg</meta:user-defined>
    <meta:user-defined meta:name="DC.title">Melding ontvangen voor Veertweg te Broek op Langedijk (Graven in bodem boven interventiewaarde)</meta:user-defined>
    <meta:user-defined meta:name="DCTERMS.W3CDTF/DCTERMS.available">2025-04-25</meta:user-defined>
    <meta:user-defined meta:name="DCTERMS.W3CDTF/OVERHEIDop.jaargang">2025</meta:user-defined>
    <meta:user-defined meta:name="OVERHEIDop.publicationIssue">179995</meta:user-defined>
    <meta:user-defined meta:name="OVERHEIDop.GmbID/DC.identifier">gmb-2025-179995</meta:user-defined>
    <meta:user-defined meta:name="OVERHEIDop.versieInformatie"/>
  </office:meta>
</office:document-meta>
</file>