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emancipatie en diversiteit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3 van de Algemene subsidieverordening Haarlemmermeer 2024;</text:p>
            <text:p text:style-name="al"/>
            <text:p text:style-name="al">besluit vast te stellen het wijzigingsbesluit Subsidieregeling emancipatie en diversiteit Haarlemmerme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In artikel 10, derde lid, van de Subsidieregeling emancipatie en diversiteit Haarlemmermeer 2024 wordt ‘€ 50.000’ vervangen door: € 6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april 2025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:</text:p>
          <text:p text:style-name="al">Op 17 mei 2024 is de Subsidieregeling emancipatie en diversiteit Haarlemmermeer 2024 in werking getreden. Als gevolg van het actieplan ‘Woorden doen ertoe’, aanpak moslimdiscriminatie en antisemitisme Haarlemmermeer 2025-2027, is het subsidieplafond voor de regeling niet langer toereikend voor maatschappelijke initiatieven van partners die bijdragen aan dit actieplan. </text:p>
          <text:p text:style-name="al"/>
          <text:p text:style-name="al">De extra middelen dienen voor de organisatie van dialoogbijeenkomsten die gericht zijn op meer bewustwording en de aanpak van discriminatie van moslims en joden in Haarlemmermeer.</text:p>
          <text:p text:style-name="al"/>
          <text:p text:style-name="al">In dit wijzigingsbesluit wordt het subsidieplafond over 2025 van deze Subsidieregeling emancipatie en diversiteit Haarlemmermeer 2024 verhoogd met € 10.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9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lgemene subsidieverordening Haarlemmermeer 2024]|[https://lokaleregelgeving.overheid.nl/CVDR719758/1</meta:user-defined>
    <meta:user-defined meta:name="DCTERMS.alternative">Subsidieregeling emancipatie en diversiteit Haarlemmermeer</meta:user-defined>
    <dc:language>nl</dc:language>
    <meta:user-defined meta:name="OVERHEIDop.locatietype/OVERHEIDop.gebiedsmarkering">Gemeente</meta:user-defined>
    <meta:user-defined meta:name="DC.title">Subsidieregeling emancipatie en diversiteit Haarlemmerme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79994</meta:user-defined>
    <meta:user-defined meta:name="OVERHEIDop.betreftRegeling">CVDR725493_3</meta:user-defined>
    <meta:user-defined meta:name="xs:date/OVERHEIDop.startdatum">2025-04-29</meta:user-defined>
    <meta:user-defined meta:name="OVERHEIDop.GmbID/DC.identifier">gmb-2025-179994</meta:user-defined>
    <meta:user-defined meta:name="OVERHEIDop.versieInformatie"/>
  </office:meta>
</office:document-meta>
</file>