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leggen van twee middenspanning kabels doormiddel van asfalt zagen ten behoeven van nieuwe aansluiting, Leeghwaterstraat 38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2-04-2025 </text:p>
            <text:p text:style-name="common-al">Leeghwaterstraat 38 Delft, |Het aanleggen van twee middenspanning kabels doormiddel van asfalt zagen ten behoeven van nieuwe aansluit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99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9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9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74</meta:user-defined>
    <meta:user-defined meta:name="DCTERMS.abstract">PD212943 Leeghwaterstraat 3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leggen van twee middenspanning kabels doormiddel van asfalt zagen ten behoeven van nieuwe aansluiting, Leeghwaterstraat 38 Delft</meta:user-defined>
    <meta:user-defined meta:name="DCTERMS.W3CDTF/DCTERMS.available">2025-04-24</meta:user-defined>
    <meta:user-defined meta:name="DCTERMS.W3CDTF/OVERHEIDop.jaargang">2025</meta:user-defined>
    <meta:user-defined meta:name="OVERHEIDop.publicationIssue">179992</meta:user-defined>
    <meta:user-defined meta:name="OVERHEIDop.GmbID/DC.identifier">gmb-2025-179992</meta:user-defined>
    <meta:user-defined meta:name="OVERHEIDop.versieInformatie"/>
  </office:meta>
</office:document-meta>
</file>