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drie warmtepomp-units op het platte dak van en monument, Ramstraat 12A, 3581HJ Utrecht, GU-Z2025-0012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2</text:p>
            <text:p text:style-name="common-al">Toelichting: het legaliseren van drie warmtepomp-units op het platte dak van en monument</text:p>
            <text:p text:style-name="common-al">Datum ontvangst aanvraag: 2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12872</meta:user-defined>
    <meta:user-defined meta:name="DCTERMS.abstract">Toelichting: het legaliseren van drie warmtepomp-units op het platte dak van en monument</meta:user-defined>
    <dc:language>nl</dc:language>
    <meta:user-defined meta:name="OVERHEIDop.locatietype/OVERHEIDop.gebiedsmarkering">Vlak</meta:user-defined>
    <meta:user-defined meta:name="DC.title">Aanvraag omgevingsvergunning, het legaliseren van drie warmtepomp-units op het platte dak van en monument, Ramstraat 12A, 3581HJ Utrecht, GU-Z2025-0012872</meta:user-defined>
    <meta:user-defined meta:name="OVERHEIDop.datumEindeReactietermijn">2025-06-16</meta:user-defined>
    <meta:user-defined meta:name="OVERHEIDop.terinzageleggingBG">https://jeleefomgeving.nl/inzien/002220647/ba6fe46a-47df-43e5-a1ce-f68a0e4d6b6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91</meta:user-defined>
    <meta:user-defined meta:name="OVERHEIDop.GmbID/DC.identifier">gmb-2025-179991</meta:user-defined>
    <meta:user-defined meta:name="OVERHEIDop.versieInformatie"/>
  </office:meta>
</office:document-meta>
</file>