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7 -2025: gemeente Drimmelen, tijdelijke verkeersmaatregelen, Hooge Zwaluwe, wegens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</text:p>
            <text:list text:style-name="id1-3-2-1-1-2">
              <text:list-item text:style-override="id1-3-2-1-1-2-1">
                <text:number>1.</text:number>
                <text:p text:style-name="al">tot het afsluiten van, en het instellen van een parkeerverbod van de Raadhuisstraat, Havenstraat en Spoorstraat in Hooge Zwaluwe op 4 mei 2025 van 19.30 tot 20.30 uur, of zoveel korter of langer dan nodig is wegens Dodenherdenking;</text:p>
              </text:list-item>
              <text:list-item text:style-override="id1-3-2-1-1-2-2">
                <text:number>2.</text:number>
                <text:p text:style-name="al">er wordt een omleiding ingest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99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17 -2025: gemeente Drimmelen, tijdelijke verkeersmaatregelen, Hooge Zwaluwe, wegens Dodenherdenk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89</meta:user-defined>
    <meta:user-defined meta:name="OVERHEIDop.GmbID/DC.identifier">gmb-2025-179989</meta:user-defined>
    <meta:user-defined meta:name="OVERHEIDop.versieInformatie"/>
  </office:meta>
</office:document-meta>
</file>