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rnadottelaan 65 t/m 123, Bernadottelaan 5 t/m 63, Rudolf Steinerstraat 26 t/m 72, Pa van der Steurstraat 26 t/m 72 en Rousseaustraat 26 t/m 72 Haarlem, 0392-2025-0032071, het verduurzamen en verbeteren van 132 appartementen in Schalkwijk-Meerwijk (Bernadottelaan e.o.), verzonden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99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2071</meta:user-defined>
    <meta:user-defined meta:name="DCTERMS.abstract">het verduurzamen en verbeteren van 132 appartementen in Schalkwijk-Meerwijk (Bernadottelaan e.o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rnadottelaan 65 t/m 123, Bernadottelaan 5 t/m 63, Rudolf Steinerstraat 26 t/m 72, Pa van der Steurstraat 26 t/m 72 en Rousseaustraat 26 t/m 72 Haarlem, 0392-2025-0032071, het verduurzamen en verbeteren van 132 appartementen in Schalkwijk-Meerwijk (Bernadottelaan e.o.), verzonden 22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88</meta:user-defined>
    <meta:user-defined meta:name="OVERHEIDop.GmbID/DC.identifier">gmb-2025-179988</meta:user-defined>
    <meta:user-defined meta:name="OVERHEIDop.versieInformatie"/>
  </office:meta>
</office:document-meta>
</file>