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mstelstraat 87 101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Portugese laurier) in de achtertuin van het gebouw</text:p>
            <text:p text:style-name="common-al">Besluit: verleend</text:p>
            <text:p text:style-name="common-al">Besluit verzonden op: 15-04-2025</text:p>
            <text:p text:style-name="common-al">Zaakadres: Nieuwe Amstelstraat 87 1011PL Amsterdam</text:p>
            <text:p text:style-name="common-al">Zaaknummer: Z2025-014972</text:p>
            <text:p text:style-name="common-al">DSO-nummer: 2025040701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497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72</meta:user-defined>
    <meta:user-defined meta:name="DCTERMS.abstract">snoeien van een boom (Portugese laurier)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mstelstraat 87 1011PL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70807_Z2025-014972 OW ...|exb-2025-15332</meta:user-defined>
    <meta:user-defined meta:name="OVERHEIDop.externeBijlage">VTH_202504_GFO_ZAKEN_126270807_Samenvatting 000|exb-2025-15333</meta:user-defined>
    <meta:user-defined meta:name="OVERHEIDop.publicationIssue">179987</meta:user-defined>
    <meta:user-defined meta:name="OVERHEIDop.GmbID/DC.identifier">gmb-2025-179987</meta:user-defined>
    <meta:user-defined meta:name="OVERHEIDop.versieInformatie"/>
  </office:meta>
</office:document-meta>
</file>