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, Nicolaasweg 139, 3581VG Utrecht, GU-Z2025-0007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139, 3581VG Utrecht</text:p>
            <text:p text:style-name="common-al">GU-Z2025-0007180</text:p>
            <text:p text:style-name="common-al">Toelichting: het realiseren van ee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180</meta:user-defined>
    <meta:user-defined meta:name="DCTERMS.abstract">Toelichting: het realiseren van een dakopbouw </meta:user-defined>
    <dc:language>nl</dc:language>
    <meta:user-defined meta:name="DC.title">Verleende Omgevingsvergunning, het realiseren van een dakopbouw , Nicolaasweg 139, 3581VG Utrecht, GU-Z2025-0007180</meta:user-defined>
    <meta:user-defined meta:name="OVERHEIDop.datumEindeReactietermijn">2025-06-03</meta:user-defined>
    <meta:user-defined meta:name="OVERHEIDop.terinzageleggingBG">https://jeleefomgeving.nl/inzien/002220647/698f75f5-1e41-4f57-b7da-791b953abbb4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331</meta:user-defined>
    <meta:user-defined meta:name="OVERHEIDop.publicationIssue">179986</meta:user-defined>
    <meta:user-defined meta:name="OVERHEIDop.GmbID/DC.identifier">gmb-2025-179986</meta:user-defined>
    <meta:user-defined meta:name="OVERHEIDop.versieInformatie"/>
  </office:meta>
</office:document-meta>
</file>