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n Kleffenswei 6 A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aard, Van Kleffenswei 6 A, terrein naast het dorpshuis, het organiseren van dorpsfeest Raard Boarnwert Foudgum met optochten van 12 tot en met 14 juni 2025 (besluit is verzonden op 22 april 2025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9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6</meta:user-defined>
    <dc:language>nl</dc:language>
    <meta:user-defined meta:name="OVERHEIDop.locatietype/OVERHEIDop.gebiedsmarkering">Adres</meta:user-defined>
    <meta:user-defined meta:name="DC.title">Evenementenvergunning Van Kleffenswei 6 A te R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985</meta:user-defined>
    <meta:user-defined meta:name="OVERHEIDop.GmbID/DC.identifier">gmb-2025-179985</meta:user-defined>
    <meta:user-defined meta:name="OVERHEIDop.versieInformatie"/>
  </office:meta>
</office:document-meta>
</file>