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lub 22-24, We Are Royals Festival 25 en 26 april 2025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Club 22-24 voor het houden van We Are Royals Festival op 25 en 26 april 2025 in het Amphion Park in Doetinchem. Het festival vindt op vrijdag 25 april 2025 van19:00 uur tot 00:30 uur en op zaterdag 26 april 2025 van 15:00 uur tot 00:30 uur plaats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998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98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98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1927975</meta:user-defined>
    <dc:language>nl</dc:language>
    <meta:user-defined meta:name="OVERHEIDop.locatietype/OVERHEIDop.gebiedsmarkering">Weg</meta:user-defined>
    <meta:user-defined meta:name="DC.title">Club 22-24, We Are Royals Festival 25 en 26 april 2025, vergunning verleend.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983</meta:user-defined>
    <meta:user-defined meta:name="OVERHEIDop.GmbID/DC.identifier">gmb-2025-179983</meta:user-defined>
    <meta:user-defined meta:name="OVERHEIDop.versieInformatie"/>
  </office:meta>
</office:document-meta>
</file>